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65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20.055cm"/>
    </style:style>
    <style:style style:name="co4" style:family="table-column">
      <style:table-column-properties fo:break-before="auto" style:column-width="1.182cm"/>
    </style:style>
    <style:style style:name="co5" style:family="table-column">
      <style:table-column-properties fo:break-before="auto" style:column-width="0.5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FreeSans" fo:font-size="12pt" style:font-size-asian="12pt" style:font-size-complex="12pt"/>
    </style:style>
    <style:style style:name="ce9" style:family="table-cell" style:parent-style-name="Default">
      <style:table-cell-properties fo:wrap-option="wrap" style:vertical-align="middle"/>
      <style:text-properties style:font-name="FreeSan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reeSan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agramen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"/>
        <table:table-column table:style-name="co6" table:number-columns-repeated="60" table:default-cell-style-name="ce9"/>
        <table:table-row table:style-name="ro1">
          <table:table-cell table:style-name="ce10" office:value-type="string" calcext:value-type="string">
            <text:p>1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són per resar i no cal anar a l'església per rebre'ls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els ha inventat el Papa de Roma amb els bisbe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3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7 sagraments són baptisme, Confirmació, eucaristia, penitència, comunió, unció i matrimoni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són se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són la manera normal per rebre la gràcia de Déu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6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de guarició ens renten els pecats; penitència i unció dels malalt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7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podem fer tres grups els d'iniciació i curació i els de servei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8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d'iniciació són: el sagrament de baptisme, sagrament de la unció i el sagrament de l'Eucaristi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9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gràcia és un do (regal) concedit per Déu per ajudar-nos a complir els deures del cristià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10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Diem que els sagraments són signes per dir-nos que està passant una cosa espiritual en la nostra ànim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11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de servei són els d'ordre i matrimoni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12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són signes que ens fan més catòlic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13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7 sagraments són baptisme, Confirmació, eucaristia, penitència, unció, ordre i matrimoni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14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Un sagrament és un signe d'una cosa espiritual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15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són vui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16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Un sagrament és quan Jesús ens dona les gràcies per què som cristian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17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de servei són els de Confirmació i matrimoni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18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de guarició ens renten els pecats; penitència i ordre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19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d'iniciació són: el sagrament de Baptisme, el sagrament de la Confirmació i el sagrament de l'Eucaristi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0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sagraments els va fer Jesucrist i els seus deixeble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1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baptisme és el sagrament que ens obre les portes a la gràcia de Déu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2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baptisme no pot perdonar els pecats però l'original sí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3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baptisme ho pot fer el sacerdot i en cas de perill de mort qualsevol person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4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baptisme és quan ens posen el nom que volen els pares i ja està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5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baptisme deixa un senyal inesborrable en la nostra ànima. Som catòlics per a tota la vid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6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pecat original queda perdonat pel baptisme, també ens fa fills de Déu i entrem dins l'Esglési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7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Hem de batejar-nos quan som grans, de petits es fa, però serveix quan fem la Comunió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8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padrins serveixen per als regals i pagar la fest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29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matèria del baptisme és l'aigua que corre pel cap del batejat. L'aigua significa que ens renta l'ànim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30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padrins serveixen per formar al que es bateja en cas que els pares no puguin fer-ho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31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ren a una habitació Maria, la mare de Jesús amb els apòstols i van aparèixer unes llengües de foc al damunt dels seus cap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32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Rebem la Confirmació per tenir a l'Esperit Sant de manera més plen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33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primera Confirmació va ser a la Pentecost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34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primera Confirmació es va fer quan Jesús va ressuscitar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35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Confirmació només la pot fer el bisbe, és el ministre ordinari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36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Confirmació ens la pot fer només el mossèn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37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Confirmació és un sagrament, però poc important per això el rep poca gen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38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Confirmació deixa un senyal per a tota la vid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39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fets dels apòstols explica que van ser batejats amb aigua a la Pentecosta i quedaren confirmat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0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Confirmació és per poder ser catequist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1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Només pot confessar el sacerdo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2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Amb un pecat greu no perdonat no pots anar al cel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3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Hi ha dos tipus de pecats: el greu i el venial. Si tens un de venial, no pots anar al cel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4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penitència és confessar-se davant el mossèn que representa al Crist que hem fet pecat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5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Per perdonar els pecats greus només ho pot fer el bisbe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6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És obligatori confessar-se abans de combregar si tenim un pecat greu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7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m puc confessar amb qualsevol cristià i els pecats queden perdonats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8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Si vaig a Missa com faig el «Jo confesso» ja quedo confessa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49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penitència no és el mateix que la confessió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0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mossèn pot perdonar els pecats greus i els venial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1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Per combregar he de tenir l'ànima neta de pecats greu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2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Només poden combregar els que han fet la Primera Comunió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3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Si tinc un pecat greu, no passa res puc combregar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4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Abans de combregar he d'estar una hora sense menjar res, aigua si que puc prendre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5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comunió és per recordar que ens hem de portar bé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6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Puc fer la comunió encara que no hagi fet catequesi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7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comunió ens dona moltíssima gràcia de Déu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8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Puc combregar encara que hagi menjat un entrepà abans d'anar a Miss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59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Combregar és rebre a Jesús a dins del nostre cor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60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Qualsevol persona pot combregar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61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unció dels malalts fa tenir por a la mor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62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es persones grans poden rebre la unció cada any i si cal, poden rebre-la més cop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63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Una persona que s'ha mort no cal donar-li la unció dels malalt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64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unció dels malalts es fa amb oli consagrat fent el senyal de la creu al front demanant perdó dels mals pensament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65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Has de fer catequesi per rebre la unció dels malalt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66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unció dels malalts serveix per pregar per la salut de l'ànima i del cos d'un malal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67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Quan una persona està greu és millor no fer res perquè no hi pensi que s'està morin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68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pecats no queden perdonats si el malalt no pot parlar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69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unció dels malalts només cura les coses de l'ànima, el cos no po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70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a unció dels malalts perdona els pecats si el que la rep no pot confessar-se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71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Al que vol ser mossèn només el pot ordenar si el bisbe li ho perme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72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ncara que no t'hagis confirmat pots ser mossèn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73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Només els bisbes poden ordenar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74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mossèn es fa mossèn per no haver de treballar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75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mossèn es fan per administrar els sagraments, resar i ajudar als laics amb els seus consells a ser millors catòlic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76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Un mossèn pot ordenar a una persona que ha estudiat tot, per exemple un catequist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77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mossèn és per tota la vida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78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es dones poden rebre el sagrament de l'ordre sacerdotal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79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bisbe no és mossèn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80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sacerdot pot celebrar la Missa, batejar, confessar, donar la unció dels malalts i casar a les parelles preparade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81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Només poden rebre el sagrament del matrimoni un home amb una dona i que estiguin batejat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82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sagrament del matrimoni pot dissoldre's quan vulgui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83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matrimoni catòlic és diferent del matrimoni que fan a l'ajuntamen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84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sagrament del matrimoni no ajuda a educar als fills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85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matrimoni pots fer rebre'l a l'ajuntamen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86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'alcalde de la ciutat pot fer el sagrament del matrimoni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87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Hem de saber perdonar sempre i demanar perdó si ens hem equivocat al cònjuge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88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s pares ha d'estimar-se sempre i educar als fills; per això s'han casat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89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El matrimoni és molt complicat fer-ho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90.- </text:p>
          </table:table-cell>
          <table:table-cell table:style-name="ce3" office:value-type="string" calcext:value-type="string">
            <text:p>( <text:s text:c="2"/>) </text:p>
          </table:table-cell>
          <table:table-cell office:value-type="string" calcext:value-type="string">
            <text:p>L'Església no permet divorciar-se, sí que permet separar-se.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59"/>
        </table:table-row>
        <table:table-row table:style-name="ro1" table:number-rows-repeated="1048485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  <table:database-ranges>
        <table:database-range table:name="__Anonymous_Sheet_DB__0" table:target-range-address="sagraments.C1:sagraments.E9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8T11:26:02.519471702</meta:creation-date>
    <dc:date>2024-08-29T19:04:15.637000000</dc:date>
    <meta:editing-duration>P1DT6H49M59S</meta:editing-duration>
    <meta:editing-cycles>41</meta:editing-cycles>
    <meta:generator>LibreOffice/24.2.5.2$Windows_X86_64 LibreOffice_project/bffef4ea93e59bebbeaf7f431bb02b1a39ee8a59</meta:generator>
    <dc:creator>Rafa Dionis Raurell</dc:creator>
    <meta:document-statistic meta:table-count="1" meta:cell-count="540" meta:object-count="0"/>
  </office:meta>
</office:document-meta>
</file>