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16.632cm"/>
    </style:style>
    <style:style style:name="co3" style:family="table-column">
      <style:table-column-properties fo:break-before="auto" style:column-width="1.094cm"/>
    </style:style>
    <style:style style:name="co4" style:family="table-column">
      <style:table-column-properties fo:break-before="auto" style:column-width="0.49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Free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ree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ree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eeSans" fo:font-size="10pt" style:font-size-asian="10pt" style:font-size-complex="10pt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Free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  <style:text-properties style:font-name="FreeSans" fo:font-size="10pt" style:font-size-asian="10pt" style:font-size-complex="10pt"/>
    </style:style>
    <style:style style:name="ce16" style:family="table-cell" style:parent-style-name="Default">
      <style:table-cell-properties style:vertical-align="middle"/>
      <style:text-properties style:font-name="Free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el_credo" table:style-name="ta1">
        <table:table-column table:style-name="co1" table:default-cell-style-name="ce7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5"/>
        <table:table-column table:style-name="co5" table:number-columns-repeated="61" table:default-cell-style-name="ce16"/>
        <table:table-column table:style-name="co6" table:number-columns-repeated="959" table:default-cell-style-name="ce16"/>
        <table:table-row table:style-name="ro1">
          <table:table-cell table:style-name="ce6" office:value-type="string" calcext:value-type="string">
            <text:p>1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Hi ha un sol Déu i tres Persones Divine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Hi ha tres deus i una Persona Divina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No soc cristià, soc catòlic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4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La diferència entre cristià i catòlic és que cristià són els seguidors de Crist i els catòlics són seguidors de Crist, però també acceptem l'autoritat del Pap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La gràcia és participació en la vida divin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Un catòlic és una persona que va a l'esglési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Som catòlics si creiem en Jesucrist i hem rebut el Baptisme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8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Soc cristià perquè jo trio el que vull creure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9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Soc cristià pel do de la fe, pel Baptisme i per l'esglési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Aprenem a ser cristians escoltant als catequiste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1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Aprenem a ser cristians escoltant la Paraula de Déu, celebrant l'Eucaristia i estimant-nos com Jesús ho va fer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2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Aprenem a ser cristians en la nostra família, a la catequesi i resant cada dia una mic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3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El senyal del cristià és anar a l'Esglési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4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El senyal del cristià és la santa creu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5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El senyal del cristià és la creu perquè Jesús ho va dir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6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El senyal del cristià és la Creu perquè Jesús va morir a la creu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7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L'Església és l'encarregada de transmetre la Paraula de Déu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8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La Bíblia és la Paraula de Déu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9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El Credo és una oració per demanar coses a Déu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0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El credo és una oració on està resumida la nostra fe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1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Fe vol dir què creure quan ho entengui tot de veritat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2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El punt més important de la fe cristiana és la Verge Mari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3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El punt més important de la nostra fe cristiana és la Santíssima Trinitat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4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La Santíssima Trinitat és que hi ha un Pare un Fill i l'Esperit Sant i són tres deu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5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Diem que la relació que hi ha entre les tres Persones de la Santíssima Trinitat és l'Amor que es tenen amb plena llibertat per fer-ho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6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Diem que Déu és Amor perquè el Pare estima al Fill i el Fill estima a l'Esperit Sant, però el Pare amb l'Esperit Sant no hi tenen relació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7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Déu Pare és el Pare de Jesú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8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Déu Pare és Pare nostre perquè ens ha fet fills seu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29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Déu ens ha creat, no es preocupa de nosaltre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0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Déu ens ha creat perquè vol que l'estimem aquí a la terra i després al cel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1.- </text:p>
          </table:table-cell>
          <table:table-cell table:style-name="ce4" office:value-type="string" calcext:value-type="string">
            <text:p>( <text:s text:c="2"/>) </text:p>
          </table:table-cell>
          <table:table-cell table:style-name="ce8" office:value-type="string" calcext:value-type="string">
            <text:p>Déu ha creat tot del no-re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2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Déu crea les coses com els fabricants agafa una matèria i la transform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3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'existència dels àngels no es pot demostrar és de fe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4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Els àngels són éssers espirituals què Déu els ha creat pel seu servei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5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Déu ha creat a les persones per ser els seus servidor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6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Déu ha creat a les persones perquè l'estimin, els serveixin i arribin al cel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7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Déu mai té cura de la Creació, només per té cura de les persone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8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Adam i Eva van fer un pecat de supèrbia, en comptes d'obeir a Déu van fer el contrari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39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El Pecat Original va tenir com a conseqüència el dolor, la separació de Déu i la mort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0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El Pecat Original va ser per culpa del dimoni, Adam i Eva no tenien culp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1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El món sempre hi ha el bé i el mal i tot ve per causa del Pecat Original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2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Déu no va abandonar a les persones, ens ha donat la promesa d'un Salvador, Jesucrist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3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Jesucrist ens va salvar d'anar a l'infern a tothom, creguin o no creguin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4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Jesús és Déu i home verdader. Té dues naturalese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5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El missatge que Jesús ens va donar és que tothom ha de fer-se catòlic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6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Jesús ens va donar com a missatge que el Regne de Déu és a prop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7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El Regne de Déu és la nova vida que tindrem després de morir els que han fet els mèrits necessari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8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El Regne de Déu és quan Jesús creï altre Univers, allà viurem tranquil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9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a Mare de Déu és la nostra Mare també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0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a Mare de Déu només és la Mare de Jesús, amb nosaltres no té res a veure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1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Maria, no ha pecat mai al llarg de tota la seva vida, encara que podia fer-lo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2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a nostra mitjancera poderosa és la Verge Maria. Ella demana al seu Fill Jesús i Ell li fa ca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3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Jesús va morir a la creu per culpa dels roman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4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Jesús quan va morir a la Creu va demostrar que estima i no odia a ningú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5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Jesús a la creu va demanar al seu Pare que ens perdonés a tota la humanitat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6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Déu Pare ens va concedir el perdó gràcies a Jesús el seu Fill fet home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7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Jesús en morir a la Creu, va aconseguir que nosaltres ja no hàgim de patir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8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a resurrecció de Jesús no és real, sembla que sí, però en ser Déu no podia morir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59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a resurrecció de Jesús va ser real perquè abans va morir i va ser posat a la tomba. És un fet històric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0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Jesús amb la seva resurrecció, va demostrar que podia vèncer a la mort. Per això la nostra fe no és van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1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Jesús després de la seva mort i resurrecció va tornar a morir i està enterrat a Terra Sant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2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Jesús després de ressuscitar se'n pujà al cel en cos i ànim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3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a Verge Maria està al cel en cos i ànim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4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'Esperit Sant és la 3a Persona de la Santíssima Trinitat, però és el menys important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5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'Esperit Sant és igual de rellevant que el Pare i el Fill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6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'Esperit Sant ens ajuda a ser sants a la Terra i ens dona força espiritual per seguir-lo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67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'Església és la família dels que creuen en Jesús, amb els mateixos sagraments i units als bisbes que representen als Apòstol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8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Si soc cristià i no rebo sagraments, no passa re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9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A l'Església la màxima autoritat és el Papa, que representa a l'Apòstol Pere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0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A l'Església mana el Papa de Roma juntament amb els bisbe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1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a missió de l'Església és facilitar a tots els homes la seva salvació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2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'Església s'ha d'ocupar dels pobres, dels rics és igual, no tenen problemes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3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a resurrecció de la carn significa que anem al cel amb l'ànim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4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Al cel anirem amb el cos i l'ànim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5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a vida eterna vol dir que anirem al cel després de morir aquí si hem fet el que Déu volia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6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'infern no existeix, és per fer por i que ens portem bé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7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A l'infern només hi ha els dimonis, les persones no aniran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8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El Purgatori és dolent com l'infern, però no tan fort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F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9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Al Purgatori van les ànimes que encara no estan netes del tot, una vegada purificats van al cel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80.- </text:p>
          </table:table-cell>
          <table:table-cell table:style-name="ce4" office:value-type="string" calcext:value-type="string">
            <text:p>( <text:s text:c="2"/>) </text:p>
          </table:table-cell>
          <table:table-cell office:value-type="string" calcext:value-type="string">
            <text:p>La paraula amén vol dir que estem d'acord amb tot el que s'ha dit.</text:p>
          </table:table-cell>
          <table:table-cell office:value-type="string" calcext:value-type="string">
            <text:p>dddd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rrrr</text:p>
          </table:table-cell>
          <table:table-cell table:number-columns-repeated="1019"/>
        </table:table-row>
        <table:table-row table:style-name="ro1" table:number-rows-repeated="1048495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Lohit Devanagari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1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8T11:26:02.519471702</meta:creation-date>
    <dc:date>2024-08-29T18:53:06.361000000</dc:date>
    <meta:editing-duration>PT23H21M2S</meta:editing-duration>
    <meta:editing-cycles>30</meta:editing-cycles>
    <meta:generator>LibreOffice/24.2.5.2$Windows_X86_64 LibreOffice_project/bffef4ea93e59bebbeaf7f431bb02b1a39ee8a59</meta:generator>
    <dc:creator>Rafa Dionis Raurell</dc:creator>
    <meta:document-statistic meta:table-count="1" meta:cell-count="480" meta:object-count="0"/>
  </office:meta>
</office:document-meta>
</file>