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Math TeX Gyre" svg:font-family="'DejaVu Math TeX Gyre'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ssallera" svg:font-family="Massallera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5.2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91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  <style:paragraph-properties style:writing-mode="lr-tb"/>
    </style:style>
    <style:style style:name="gr6" style:family="graphic" style:parent-style-name="objectwithoutfill">
      <style:graphic-properties draw:marker-end="Extrems_20_de_20_fletxa_20_1" draw:marker-end-width="0.3cm" draw:fill="none" draw:textarea-vertical-align="middle"/>
    </style:style>
    <style:style style:name="gr7" style:family="graphic" style:parent-style-name="objectwithoutfill">
      <style:graphic-properties draw:marker-end="Extrems_20_de_20_fletxa_20_2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cm"/>
      <style:paragraph-properties style:writing-mode="lr-tb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81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68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49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81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68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55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3.13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72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112cm"/>
      <style:paragraph-properties style:writing-mode="lr-tb"/>
    </style:style>
    <style:style style:name="pr1" style:family="presentation" style:parent-style-name="Per_20_defect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 Condensed" fo:font-size="32pt" style:font-size-asian="32pt" style:font-size-complex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Math TeX Gyre" fo:font-size="32pt" style:font-size-asian="32pt" style:font-size-complex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c9211e" loext:opacity="100%" style:font-name="DejaVu Math TeX Gyre" fo:font-size="32pt" style:font-size-asian="32pt" style:font-size-complex="32pt"/>
    </style:style>
    <style:style style:name="P7" style:family="paragraph">
      <style:paragraph-properties fo:margin-left="0cm" fo:margin-right="0cm" fo:text-align="center" fo:text-indent="0cm"/>
      <style:text-properties style:font-name="Massallera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Massallera" fo:font-size="32pt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1cm" fo:margin-bottom="0.1cm" fo:line-height="115%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margin-top="0.1cm" fo:margin-bottom="0.1cm" fo:line-height="115%" fo:text-align="center" fo:text-indent="0cm" style:writing-mode="lr-tb"/>
      <style:text-properties style:font-name="DejaVu Math TeX Gyre" fo:font-size="32pt" style:font-size-asian="32pt" style:font-size-complex="32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loext:opacity="100%" style:font-name="DejaVu Math TeX Gyre" fo:font-size="32pt" style:font-size-asian="32pt" style:font-size-complex="32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loext:opacity="100%" style:font-name="Massallera" fo:font-size="32pt" style:font-size-asian="32pt" style:font-size-complex="32pt"/>
    </style:style>
    <style:style style:name="P15" style:family="paragraph">
      <loext:graphic-properties draw:fill="none" draw:fill-color="#ffffff"/>
      <style:paragraph-properties fo:margin-left="0cm" fo:margin-right="0cm" fo:margin-top="0.1cm" fo:margin-bottom="0.1cm" fo:line-height="115%" fo:text-align="center" fo:text-indent="0cm" style:writing-mode="lr-tb"/>
      <style:text-properties fo:color="#000000" loext:opacity="100%" style:font-name="DejaVu Math TeX Gyre" fo:font-size="32pt" style:font-size-asian="32pt" style:font-size-complex="32pt"/>
    </style:style>
    <style:style style:name="P16" style:family="paragraph">
      <style:paragraph-properties fo:margin-left="0cm" fo:margin-right="0cm" fo:margin-top="0.1cm" fo:margin-bottom="0.1cm" fo:line-height="115%" fo:text-align="start" fo:text-indent="0cm"/>
    </style:style>
    <style:style style:name="P17" style:family="paragraph">
      <loext:graphic-properties draw:fill="none" draw:fill-color="#ffffff"/>
      <style:paragraph-properties fo:margin-left="0cm" fo:margin-right="0cm" fo:margin-top="0.1cm" fo:margin-bottom="0.1cm" fo:line-height="115%" fo:text-align="start" fo:text-indent="0cm" style:writing-mode="lr-tb"/>
      <style:text-properties style:font-name="DejaVu Math TeX Gyre" fo:font-size="32pt" style:font-size-asian="32pt" style:font-size-complex="32pt"/>
    </style:style>
    <style:style style:name="P18" style:family="paragraph">
      <style:paragraph-properties fo:margin-left="0cm" fo:margin-right="0cm" fo:margin-top="0.1cm" fo:margin-bottom="0.1cm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margin-top="0.1cm" fo:margin-bottom="0.1cm" fo:text-align="center" fo:text-indent="0cm" style:writing-mode="lr-tb"/>
      <style:text-properties style:font-name="DejaVu Math TeX Gyre" fo:font-size="32pt" style:font-size-asian="32pt" style:font-size-complex="32pt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c9211e" loext:opacity="100%" style:font-name="DejaVu Math TeX Gyre" fo:font-size="54pt" style:font-size-asian="54pt" style:font-size-complex="54pt"/>
    </style:style>
    <style:style style:name="T1" style:family="text">
      <style:text-properties style:font-name="DejaVu Sans Condensed" fo:font-size="54pt" style:font-size-asian="54pt" style:font-size-complex="54pt"/>
    </style:style>
    <style:style style:name="T2" style:family="text">
      <style:text-properties style:font-name="DejaVu Sans Condensed" fo:font-size="32pt" style:font-size-asian="32pt" style:font-size-complex="3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Massallera" fo:font-size="32pt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Massallera" fo:font-size="32pt" style:font-size-asian="32pt" style:font-size-complex="32pt"/>
    </style:style>
    <style:style style:name="T5" style:family="text">
      <style:text-properties style:font-name="DejaVu Math TeX Gyre" fo:font-size="32pt" style:font-size-asian="32pt" style:font-size-complex="3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Math TeX Gyre" fo:font-size="32pt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9211e" loext:opacity="100%" style:font-name="DejaVu Math TeX Gyre" fo:font-size="32pt" style:font-size-asian="32pt" style:font-size-complex="32pt"/>
    </style:style>
    <style:style style:name="T8" style:family="text">
      <style:text-properties fo:color="#c9211e" loext:opacity="100%" style:font-name="DejaVu Math TeX Gyre" fo:font-size="54pt" style:font-size-asian="54pt" style:font-size-complex="54pt"/>
    </style:style>
    <style:style style:name="T9" style:family="text">
      <style:text-properties fo:color="#c9211e" loext:opacity="100%" style:font-name="Massallera" fo:font-size="54pt" style:font-size-asian="54pt" style:font-size-complex="54pt"/>
    </style:style>
    <style:style style:name="T10" style:family="text">
      <style:text-properties fo:color="#3faf46" loext:opacity="100%" style:font-name="DejaVu Math TeX Gyre" fo:font-size="32pt" style:font-size-asian="32pt" style:font-size-complex="32pt"/>
    </style:style>
    <style:style style:name="T11" style:family="text">
      <style:text-properties fo:color="#3faf46" loext:opacity="100%" style:font-name="DejaVu Math TeX Gyre" fo:font-size="54pt" style:font-size-asian="54pt" style:font-size-complex="54pt"/>
    </style:style>
    <style:style style:name="T12" style:family="text">
      <style:text-properties fo:color="#3faf46" loext:opacity="100%" style:font-name="Massallera" fo:font-size="54pt" style:font-size-asian="54pt" style:font-size-complex="54pt"/>
    </style:style>
    <style:style style:name="T13" style:family="text">
      <style:text-properties fo:color="#3faf46" loext:opacity="100%" style:font-name="Massallera" fo:font-size="32pt" style:font-size-asian="32pt" style:font-size-complex="32pt"/>
    </style:style>
    <style:style style:name="T14" style:family="text">
      <style:text-properties style:font-name="DejaVu Math TeX Gyre" fo:font-size="12pt" style:font-size-asian="12pt" style:font-size-complex="12pt"/>
    </style:style>
    <style:style style:name="T15" style:family="text">
      <style:text-properties fo:color="#000000" loext:opacity="100%" style:font-name="DejaVu Math TeX Gyre" fo:font-size="32pt" style:font-size-asian="32pt" style:font-size-complex="32pt"/>
    </style:style>
    <style:style style:name="T16" style:family="text">
      <style:text-properties fo:color="#000000" loext:opacity="100%" style:font-name="Massallera" fo:font-size="32pt" style:font-size-asian="32pt" style:font-size-complex="32pt"/>
    </style:style>
    <style:style style:name="T17" style:family="text">
      <style:text-properties fo:color="#c9211e" loext:opacity="100%" style:font-name="DejaVu Math TeX Gyre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draw:style-name="gr1" draw:text-style-name="P2" draw:layer="layout" svg:width="28cm" svg:height="15.5cm" svg:x="0cm" svg:y="0cm">
          <draw:text-box>
            <text:p text:style-name="P1"><text:span text:style-name="T1">ALFABET</text:span></text:p>
            <text:p text:style-name="P1"><text:span text:style-name="T2"/></text:p>
            <text:p text:style-name="P1"><text:span text:style-name="T1">SIL·LÀBIC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draw:frame draw:style-name="gr1" draw:text-style-name="P5" draw:layer="layout" svg:width="28cm" svg:height="15.5cm" svg:x="0cm" svg:y="0cm">
          <draw:text-box>
            <text:p text:style-name="P4"><text:span text:style-name="T3">A</text:span><text:span text:style-name="T3"><text:tab/></text:span><text:span text:style-name="T3"><text:tab/></text:span><text:span text:style-name="T3">o</text:span><text:span text:style-name="T3"><text:tab/></text:span><text:span text:style-name="T3"><text:tab/></text:span><text:span text:style-name="T3">i</text:span><text:span text:style-name="T3"><text:tab/></text:span><text:span text:style-name="T3"><text:tab/></text:span><text:span text:style-name="T3">e</text:span><text:span text:style-name="T4"><text:tab/></text:span><text:span text:style-name="T4"><text:tab/></text:span><text:span text:style-name="T4">U</text:span><text:span text:style-name="T4"><text:tab/></text:span><text:span text:style-name="T4"><text:tab/></text:span><text:span text:style-name="T5">o</text:span><text:span text:style-name="T5"><text:tab/></text:span><text:span text:style-name="T5"><text:tab/></text:span><text:span text:style-name="T5">i</text:span><text:span text:style-name="T5"><text:tab/></text:span><text:span text:style-name="T5"><text:tab/></text:span><text:span text:style-name="T5">e</text:span><text:span text:style-name="T5"><text:tab/></text:span><text:span text:style-name="T5"><text:tab/></text:span><text:span text:style-name="T5">a</text:span><text:span text:style-name="T5"><text:tab/></text:span><text:span text:style-name="T5"><text:tab/></text:span><text:span text:style-name="T5">u</text:span></text:p>
            <text:p text:style-name="P4"><text:span text:style-name="T5"/></text:p>
            <text:p text:style-name="P4"><text:span text:style-name="T6">A</text:span><text:span text:style-name="T6"><text:tab/></text:span><text:span text:style-name="T6"><text:tab/></text:span><text:span text:style-name="T6">u</text:span><text:span text:style-name="T6"><text:tab/></text:span><text:span text:style-name="T6"><text:tab/></text:span><text:span text:style-name="T6">i</text:span><text:span text:style-name="T6"><text:tab/></text:span><text:span text:style-name="T6"><text:tab/></text:span><text:span text:style-name="T6">e</text:span><text:span text:style-name="T6"><text:tab/></text:span><text:span text:style-name="T6"><text:tab/></text:span><text:span text:style-name="T6">o</text:span><text:span text:style-name="T6"><text:tab/></text:span><text:span text:style-name="T6"><text:tab/></text:span><text:span text:style-name="T3">a</text:span><text:span text:style-name="T3"><text:tab/></text:span><text:span text:style-name="T3"><text:tab/></text:span><text:span text:style-name="T3">O</text:span><text:span text:style-name="T3"><text:tab/></text:span><text:span text:style-name="T3"><text:tab/></text:span><text:span text:style-name="T3">I</text:span><text:span text:style-name="T3"><text:tab/></text:span><text:span text:style-name="T3"><text:tab/></text:span><text:span text:style-name="T3">E</text:span><text:span text:style-name="T3"><text:tab/></text:span><text:span text:style-name="T3"><text:tab/></text:span><text:span text:style-name="T3">u</text:span></text:p>
            <text:p text:style-name="P4"><text:span text:style-name="T5"/></text:p>
            <text:p text:style-name="P4"><text:span text:style-name="T3">E</text:span><text:span text:style-name="T3"><text:tab/></text:span><text:span text:style-name="T3"><text:tab/></text:span><text:span text:style-name="T3">a</text:span><text:span text:style-name="T3"><text:tab/></text:span><text:span text:style-name="T3"><text:tab/></text:span><text:span text:style-name="T3">O</text:span><text:span text:style-name="T3"><text:tab/></text:span><text:span text:style-name="T3"><text:tab/></text:span><text:span text:style-name="T3">i</text:span><text:span text:style-name="T3"><text:tab/></text:span><text:span text:style-name="T3"><text:tab/></text:span><text:span text:style-name="T3">u</text:span><text:span text:style-name="T3"><text:tab/></text:span><text:span text:style-name="T3"><text:tab/></text:span><text:span text:style-name="T3">I</text:span><text:span text:style-name="T6"><text:tab/></text:span><text:span text:style-name="T6"><text:tab/></text:span><text:span text:style-name="T6">o</text:span><text:span text:style-name="T6"><text:tab/></text:span><text:span text:style-name="T6"><text:tab/></text:span><text:span text:style-name="T6">E</text:span><text:span text:style-name="T6"><text:tab/></text:span><text:span text:style-name="T6"><text:tab/></text:span><text:span text:style-name="T6">u</text:span><text:span text:style-name="T6"><text:tab/></text:span><text:span text:style-name="T6"><text:tab/></text:span><text:span text:style-name="T6">a</text:span></text:p>
            <text:p text:style-name="P4"><text:span text:style-name="T6"/></text:p>
            <text:p text:style-name="P4"><text:span text:style-name="T6">i</text:span><text:span text:style-name="T6"><text:tab/></text:span><text:span text:style-name="T6"><text:tab/></text:span><text:span text:style-name="T6">e</text:span><text:span text:style-name="T6"><text:tab/></text:span><text:span text:style-name="T6"><text:tab/></text:span><text:span text:style-name="T6">u</text:span><text:span text:style-name="T6"><text:tab/></text:span><text:span text:style-name="T6"><text:tab/></text:span><text:span text:style-name="T6">o</text:span><text:span text:style-name="T6"><text:tab/></text:span><text:span text:style-name="T6"><text:tab/></text:span><text:span text:style-name="T6">a</text:span><text:span text:style-name="T6"><text:tab/></text:span><text:span text:style-name="T6"><text:tab/></text:span><text:span text:style-name="T3">U</text:span><text:span text:style-name="T3"><text:tab/></text:span><text:span text:style-name="T3"><text:tab/></text:span><text:span text:style-name="T3">o</text:span><text:span text:style-name="T3"><text:tab/></text:span><text:span text:style-name="T3"><text:tab/></text:span><text:span text:style-name="T3">i</text:span><text:span text:style-name="T3"><text:tab/></text:span><text:span text:style-name="T3"><text:tab/></text:span><text:span text:style-name="T3">e</text:span><text:span text:style-name="T3"><text:tab/></text:span><text:span text:style-name="T3"><text:tab/></text:span><text:span text:style-name="T3">u</text:span></text:p>
            <text:p text:style-name="P4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a</text:span></text:p>
            <text:p text:style-name="P1"><text:span text:style-name="T5">o</text:span></text:p>
            <text:p text:style-name="P1"><text:span text:style-name="T5">e</text:span></text:p>
            <text:p text:style-name="P1"><text:span text:style-name="T5">u</text:span></text:p>
            <text:p text:style-name="P1"><text:span text:style-name="T5">i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m</text:span></text:p>
          </draw:text-box>
        </draw:frame>
        <draw:frame draw:style-name="gr3" draw:text-style-name="P5" draw:layer="layout" svg:width="4.9cm" svg:height="8.161cm" svg:x="13.1cm" svg:y="-0.079cm">
          <draw:text-box>
            <text:p text:style-name="P1"><text:span text:style-name="T5">ma</text:span></text:p>
            <text:p text:style-name="P1"><text:span text:style-name="T5">mo</text:span></text:p>
            <text:p text:style-name="P1"><text:span text:style-name="T5">me</text:span></text:p>
            <text:p text:style-name="P1"><text:span text:style-name="T5">mu</text:span></text:p>
            <text:p text:style-name="P1"><text:span text:style-name="T5">mi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ma </text:span><text:span text:style-name="T4"><text:tab/></text:span><text:span text:style-name="T4">me </text:span><text:span text:style-name="T4"><text:tab/></text:span><text:span text:style-name="T4">mo </text:span><text:span text:style-name="T4"><text:tab/></text:span><text:span text:style-name="T4">mu </text:span><text:span text:style-name="T4"><text:tab/></text:span><text:span text:style-name="T4">mi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8" draw:text-style-name="P6" draw:layer="layout" svg:width="5.5cm" svg:height="4.717cm" svg:x="22cm" svg:y="1.5cm">
          <draw:text-box>
            <text:p text:style-name="P1"><text:span text:style-name="T8">M m</text:span></text:p>
            <text:p text:style-name="P1"><text:span text:style-name="T9">m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Ma mo</text:span><text:span text:style-name="T5"><text:tab/></text:span><text:span text:style-name="T5"><text:tab/></text:span><text:span text:style-name="T5">mo mo</text:span></text:p>
            <text:p text:style-name="P10"><text:span text:style-name="T5">a ma</text:span><text:span text:style-name="T5"><text:tab/></text:span><text:span text:style-name="T5"><text:tab/></text:span><text:span text:style-name="T5">mi mo</text:span></text:p>
            <text:p text:style-name="P10"><text:span text:style-name="T4">ma ma</text:span><text:span text:style-name="T4"><text:tab/></text:span><text:span text:style-name="T4"><text:tab/></text:span><text:span text:style-name="T4">me mo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i</text:span></text:p>
            <text:p text:style-name="P1"><text:span text:style-name="T5">o</text:span></text:p>
            <text:p text:style-name="P1"><text:span text:style-name="T5">e</text:span></text:p>
            <text:p text:style-name="P1"><text:span text:style-name="T5">a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n</text:span></text:p>
          </draw:text-box>
        </draw:frame>
        <draw:frame draw:style-name="gr3" draw:text-style-name="P5" draw:layer="layout" svg:width="4.9cm" svg:height="8.161cm" svg:x="13.1cm" svg:y="-0.079cm">
          <draw:text-box>
            <text:p text:style-name="P1"><text:span text:style-name="T5">nu</text:span></text:p>
            <text:p text:style-name="P1"><text:span text:style-name="T5">ni</text:span></text:p>
            <text:p text:style-name="P1"><text:span text:style-name="T5">no</text:span></text:p>
            <text:p text:style-name="P1"><text:span text:style-name="T5">ne</text:span></text:p>
            <text:p text:style-name="P1"><text:span text:style-name="T5">na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no </text:span><text:span text:style-name="T4"><text:tab/></text:span><text:span text:style-name="T4">nu</text:span><text:span text:style-name="T4"><text:tab/></text:span><text:span text:style-name="T4"> ni </text:span><text:span text:style-name="T4"><text:tab/></text:span><text:span text:style-name="T4">na </text:span><text:span text:style-name="T4"><text:tab/></text:span><text:span text:style-name="T4">ne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8" draw:text-style-name="P6" draw:layer="layout" svg:width="5.5cm" svg:height="4.717cm" svg:x="22cm" svg:y="1.5cm">
          <draw:text-box>
            <text:p text:style-name="P1"><text:span text:style-name="T8">N n</text:span></text:p>
            <text:p text:style-name="P1"><text:span text:style-name="T9">n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ne mo</text:span><text:span text:style-name="T5"><text:tab/></text:span><text:span text:style-name="T5"><text:tab/></text:span><text:span text:style-name="T5">mo no</text:span></text:p>
            <text:p text:style-name="P10"><text:span text:style-name="T5">mi na</text:span><text:span text:style-name="T5"><text:tab/></text:span><text:span text:style-name="T5"><text:tab/></text:span><text:span text:style-name="T5">u ne</text:span><text:span text:style-name="T5"><text:tab/></text:span><text:span text:style-name="T5"><text:tab/></text:span><text:span text:style-name="T5">un</text:span></text:p>
            <text:p text:style-name="P10"><text:span text:style-name="T4">ma na</text:span><text:span text:style-name="T4"><text:tab/></text:span><text:span text:style-name="T4"><text:tab/></text:span><text:span text:style-name="T4">ni m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e</text:span></text:p>
            <text:p text:style-name="P1"><text:span text:style-name="T5">a</text:span></text:p>
            <text:p text:style-name="P1"><text:span text:style-name="T5">i</text:span></text:p>
            <text:p text:style-name="P1"><text:span text:style-name="T5">u</text:span></text:p>
            <text:p text:style-name="P1"><text:span text:style-name="T5">o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p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pe</text:span></text:p>
            <text:p text:style-name="P1"><text:span text:style-name="T5">pa</text:span></text:p>
            <text:p text:style-name="P1"><text:span text:style-name="T5">pi</text:span></text:p>
            <text:p text:style-name="P1"><text:span text:style-name="T5">pu</text:span></text:p>
            <text:p text:style-name="P1"><text:span text:style-name="T5">po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pi</text:span><text:span text:style-name="T4"><text:tab/></text:span><text:span text:style-name="T4"><text:tab/></text:span><text:span text:style-name="T4">pu</text:span><text:span text:style-name="T4"><text:tab/></text:span><text:span text:style-name="T4"><text:tab/></text:span><text:span text:style-name="T4">po</text:span><text:span text:style-name="T4"><text:tab/></text:span><text:span text:style-name="T4"><text:tab/></text:span><text:span text:style-name="T4">pa</text:span><text:span text:style-name="T4"><text:tab/></text:span><text:span text:style-name="T4"><text:tab/></text:span><text:span text:style-name="T4">pe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8" draw:text-style-name="P6" draw:layer="layout" svg:width="5.5cm" svg:height="4.717cm" svg:x="22cm" svg:y="1.5cm">
          <draw:text-box>
            <text:p text:style-name="P1"><text:span text:style-name="T8">P p</text:span></text:p>
            <text:p text:style-name="P1"><text:span text:style-name="T9">p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Pi na</text:span><text:span text:style-name="T5"><text:tab/></text:span><text:span text:style-name="T5"><text:tab/></text:span><text:span text:style-name="T5">po pe</text:span></text:p>
            <text:p text:style-name="P10"><text:span text:style-name="T5">pi pa</text:span><text:span text:style-name="T5"><text:tab/></text:span><text:span text:style-name="T5"><text:tab/></text:span><text:span text:style-name="T4">pu pa</text:span><text:span text:style-name="T4"><text:tab/></text:span><text:span text:style-name="T4"><text:tab/></text:span><text:span text:style-name="T4">pa pa</text:span></text:p>
            <text:p text:style-name="P10"><text:span text:style-name="T4">ma pa</text:span><text:span text:style-name="T5"><text:tab/></text:span><text:span text:style-name="T5"><text:tab/></text:span><text:span text:style-name="T5">po p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a</text:span></text:p>
            <text:p text:style-name="P1"><text:span text:style-name="T5">e</text:span></text:p>
            <text:p text:style-name="P1"><text:span text:style-name="T5">i</text:span></text:p>
            <text:p text:style-name="P1"><text:span text:style-name="T5">o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t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tu</text:span></text:p>
            <text:p text:style-name="P1"><text:span text:style-name="T5">ta</text:span></text:p>
            <text:p text:style-name="P1"><text:span text:style-name="T5">te</text:span></text:p>
            <text:p text:style-name="P1"><text:span text:style-name="T5">ti</text:span></text:p>
            <text:p text:style-name="P1"><text:span text:style-name="T5">to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ta</text:span><text:span text:style-name="T4"><text:tab/></text:span><text:span text:style-name="T4"><text:tab/></text:span><text:span text:style-name="T4">ti</text:span><text:span text:style-name="T4"><text:tab/></text:span><text:span text:style-name="T4"><text:tab/></text:span><text:span text:style-name="T4">te</text:span><text:span text:style-name="T4"><text:tab/></text:span><text:span text:style-name="T4"><text:tab/></text:span><text:span text:style-name="T4">tu</text:span><text:span text:style-name="T4"><text:tab/></text:span><text:span text:style-name="T4"><text:tab/></text:span><text:span text:style-name="T4">to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8" draw:text-style-name="P6" draw:layer="layout" svg:width="5.5cm" svg:height="4.717cm" svg:x="22cm" svg:y="1.5cm">
          <draw:text-box>
            <text:p text:style-name="P1"><text:span text:style-name="T8">T t</text:span></text:p>
            <text:p text:style-name="P1"><text:span text:style-name="T9">t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Ta to</text:span><text:span text:style-name="T5"><text:tab/></text:span><text:span text:style-name="T5"><text:tab/></text:span><text:span text:style-name="T5">ti na</text:span><text:span text:style-name="T5"><text:tab/></text:span><text:span text:style-name="T5"><text:tab/></text:span><text:span text:style-name="T5">ti ta</text:span></text:p>
            <text:p text:style-name="P10"><text:span text:style-name="T4">ti o</text:span><text:span text:style-name="T4"><text:tab/></text:span><text:span text:style-name="T4"><text:tab/></text:span><text:span text:style-name="T4">ti e ta</text:span><text:span text:style-name="T4"><text:tab/></text:span><text:span text:style-name="T4"><text:tab/></text:span><text:span text:style-name="T4">to ma</text:span></text:p>
            <text:p text:style-name="P10"><text:span text:style-name="T5">ma ta</text:span><text:span text:style-name="T5"><text:tab/></text:span><text:span text:style-name="T5"><text:tab/></text:span><text:span text:style-name="T5">ma te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o</text:span></text:p>
            <text:p text:style-name="P1"><text:span text:style-name="T5">u</text:span></text:p>
            <text:p text:style-name="P1"><text:span text:style-name="T5">e</text:span></text:p>
            <text:p text:style-name="P1"><text:span text:style-name="T5">i</text:span></text:p>
            <text:p text:style-name="P1"><text:span text:style-name="T5">a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l</text:span></text:p>
          </draw:text-box>
        </draw:frame>
        <draw:frame draw:style-name="gr3" draw:text-style-name="P8" draw:layer="layout" svg:width="4.9cm" svg:height="8.161cm" svg:x="13.1cm" svg:y="0cm">
          <draw:text-box>
            <text:p text:style-name="P7"><text:span text:style-name="T5">lo</text:span></text:p>
            <text:p text:style-name="P7"><text:span text:style-name="T5">lu</text:span></text:p>
            <text:p text:style-name="P7"><text:span text:style-name="T5">le</text:span></text:p>
            <text:p text:style-name="P7"><text:span text:style-name="T5">li</text:span></text:p>
            <text:p text:style-name="P7"><text:span text:style-name="T5">la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la</text:span><text:span text:style-name="T4"><text:tab/></text:span><text:span text:style-name="T4"><text:tab/></text:span><text:span text:style-name="T4">le</text:span><text:span text:style-name="T4"><text:tab/></text:span><text:span text:style-name="T4"><text:tab/></text:span><text:span text:style-name="T4">lu</text:span><text:span text:style-name="T4"><text:tab/></text:span><text:span text:style-name="T4"><text:tab/></text:span><text:span text:style-name="T4">li</text:span><text:span text:style-name="T4"><text:tab/></text:span><text:span text:style-name="T4"><text:tab/></text:span><text:span text:style-name="T4">lo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8" draw:text-style-name="P6" draw:layer="layout" svg:width="5.5cm" svg:height="4.717cm" svg:x="22cm" svg:y="1.5cm">
          <draw:text-box>
            <text:p text:style-name="P1"><text:span text:style-name="T8">L l</text:span></text:p>
            <text:p text:style-name="P1"><text:span text:style-name="T9">l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Li ma</text:span><text:span text:style-name="T5"><text:tab/></text:span><text:span text:style-name="T5"><text:tab/></text:span><text:span text:style-name="T4">lo to</text:span><text:span text:style-name="T4"><text:tab/></text:span><text:span text:style-name="T4"><text:tab/></text:span><text:span text:style-name="T4">le lo</text:span></text:p>
            <text:p text:style-name="P10"><text:span text:style-name="T4">la te</text:span><text:span text:style-name="T4"><text:tab/></text:span><text:span text:style-name="T4"><text:tab/></text:span><text:span text:style-name="T4">li la</text:span><text:span text:style-name="T5"><text:tab/></text:span><text:span text:style-name="T5"><text:tab/></text:span><text:span text:style-name="T5">ma la</text:span><text:span text:style-name="T5"><text:tab/></text:span><text:span text:style-name="T5"><text:tab/></text:span><text:span text:style-name="T5">mel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e</text:span></text:p>
            <text:p text:style-name="P1"><text:span text:style-name="T5">a</text:span></text:p>
            <text:p text:style-name="P1"><text:span text:style-name="T5">u</text:span></text:p>
            <text:p text:style-name="P1"><text:span text:style-name="T5">o</text:span></text:p>
            <text:p text:style-name="P1"><text:span text:style-name="T5">i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ll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lle</text:span></text:p>
            <text:p text:style-name="P1"><text:span text:style-name="T5">lla</text:span></text:p>
            <text:p text:style-name="P1"><text:span text:style-name="T5">llu</text:span></text:p>
            <text:p text:style-name="P1"><text:span text:style-name="T5">llo</text:span></text:p>
            <text:p text:style-name="P1"><text:span text:style-name="T5">lli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llo</text:span><text:span text:style-name="T4"><text:tab/></text:span><text:span text:style-name="T4"><text:tab/></text:span><text:span text:style-name="T4">lle</text:span><text:span text:style-name="T4"><text:tab/></text:span><text:span text:style-name="T4"><text:tab/></text:span><text:span text:style-name="T4">lla</text:span><text:span text:style-name="T4"><text:tab/></text:span><text:span text:style-name="T4"><text:tab/></text:span><text:span text:style-name="T4">llu</text:span><text:span text:style-name="T4"><text:tab/></text:span><text:span text:style-name="T4"><text:tab/></text:span><text:span text:style-name="T4">lli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8" draw:text-style-name="P6" draw:layer="layout" svg:width="5.5cm" svg:height="4.717cm" svg:x="22cm" svg:y="1.5cm">
          <draw:text-box>
            <text:p text:style-name="P1"><text:span text:style-name="T8">Ll ll</text:span></text:p>
            <text:p text:style-name="P1"><text:span text:style-name="T9">ll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Lla na</text:span><text:span text:style-name="T5"><text:tab/></text:span><text:span text:style-name="T5"><text:tab/></text:span><text:span text:style-name="T5">lli ma</text:span><text:span text:style-name="T5"><text:tab/></text:span><text:span text:style-name="T5"><text:tab/></text:span><text:span text:style-name="T5">ma llo</text:span></text:p>
            <text:p text:style-name="P10"><text:span text:style-name="T5">a llí</text:span><text:span text:style-name="T5"><text:tab/></text:span><text:span text:style-name="T5"><text:tab/></text:span><text:span text:style-name="T5">a llà</text:span><text:span text:style-name="T5"><text:tab/></text:span><text:span text:style-name="T5"><text:tab/></text:span><text:span text:style-name="T4">ma lla</text:span><text:span text:style-name="T4"><text:tab/></text:span><text:span text:style-name="T4"><text:tab/></text:span><text:span text:style-name="T4">pi ll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e</text:span></text:p>
            <text:p text:style-name="P1"><text:span text:style-name="T5">a</text:span></text:p>
            <text:p text:style-name="P1"><text:span text:style-name="T5">o</text:span></text:p>
            <text:p text:style-name="P1"><text:span text:style-name="T5">i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d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du</text:span></text:p>
            <text:p text:style-name="P1"><text:span text:style-name="T5">de</text:span></text:p>
            <text:p text:style-name="P1"><text:span text:style-name="T5">da</text:span></text:p>
            <text:p text:style-name="P1"><text:span text:style-name="T5">do</text:span></text:p>
            <text:p text:style-name="P1"><text:span text:style-name="T5">di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do</text:span><text:span text:style-name="T4"><text:tab/></text:span><text:span text:style-name="T4"><text:tab/></text:span><text:span text:style-name="T4">du</text:span><text:span text:style-name="T4"><text:tab/></text:span><text:span text:style-name="T4"><text:tab/></text:span><text:span text:style-name="T4">di</text:span><text:span text:style-name="T4"><text:tab/></text:span><text:span text:style-name="T4"><text:tab/></text:span><text:span text:style-name="T4">da</text:span><text:span text:style-name="T4"><text:tab/></text:span><text:span text:style-name="T4"><text:tab/></text:span><text:span text:style-name="T4">de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8" draw:text-style-name="P6" draw:layer="layout" svg:width="5.5cm" svg:height="4.717cm" svg:x="22cm" svg:y="1.5cm">
          <draw:text-box>
            <text:p text:style-name="P1"><text:span text:style-name="T8">D d</text:span></text:p>
            <text:p text:style-name="P1"><text:span text:style-name="T9">d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Da da</text:span><text:span text:style-name="T5"><text:tab/></text:span><text:span text:style-name="T5"><text:tab/></text:span><text:span text:style-name="T5">da ta</text:span><text:span text:style-name="T5"><text:tab/></text:span><text:span text:style-name="T5"><text:tab/></text:span><text:span text:style-name="T5">me da lla</text:span></text:p>
            <text:p text:style-name="P10"><text:span text:style-name="T4">dit</text:span><text:span text:style-name="T4"><text:tab/></text:span><text:span text:style-name="T4"><text:tab/></text:span><text:span text:style-name="T4">du da</text:span><text:span text:style-name="T4"><text:tab/></text:span><text:span text:style-name="T4"><text:tab/></text:span><text:span text:style-name="T4">do mi nó</text:span></text:p>
            <text:p text:style-name="P10"><text:span text:style-name="T5">da u</text:span><text:span text:style-name="T5"><text:tab/></text:span><text:span text:style-name="T5"><text:tab/></text:span><text:span text:style-name="T5">Déu</text:span><text:span text:style-name="T5"><text:tab/></text:span><text:span text:style-name="T5"><text:tab/></text:span><text:span text:style-name="T5">do n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a</text:span></text:p>
            <text:p text:style-name="P1"><text:span text:style-name="T5">u</text:span></text:p>
            <text:p text:style-name="P1"><text:span text:style-name="T5">i</text:span></text:p>
            <text:p text:style-name="P1"><text:span text:style-name="T5">e</text:span></text:p>
            <text:p text:style-name="P1"><text:span text:style-name="T5">o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b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ba</text:span></text:p>
            <text:p text:style-name="P1"><text:span text:style-name="T5">bu</text:span></text:p>
            <text:p text:style-name="P1"><text:span text:style-name="T5">bi</text:span></text:p>
            <text:p text:style-name="P1"><text:span text:style-name="T5">be</text:span></text:p>
            <text:p text:style-name="P1"><text:span text:style-name="T5">bo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bo</text:span><text:span text:style-name="T4"><text:tab/></text:span><text:span text:style-name="T4"><text:tab/></text:span><text:span text:style-name="T4">bi</text:span><text:span text:style-name="T4"><text:tab/></text:span><text:span text:style-name="T4"><text:tab/></text:span><text:span text:style-name="T4">be</text:span><text:span text:style-name="T4"><text:tab/></text:span><text:span text:style-name="T4"><text:tab/></text:span><text:span text:style-name="T4">bu</text:span><text:span text:style-name="T4"><text:tab/></text:span><text:span text:style-name="T4"><text:tab/></text:span><text:span text:style-name="T4">ba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B b</text:span></text:p>
            <text:p text:style-name="P1"><text:span text:style-name="T9">b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4">Ba ta</text:span><text:span text:style-name="T4"><text:tab/></text:span><text:span text:style-name="T4"><text:tab/></text:span><text:span text:style-name="T4">be u</text:span><text:span text:style-name="T4"><text:tab/></text:span><text:span text:style-name="T4"><text:tab/></text:span><text:span text:style-name="T4">bo u</text:span></text:p>
            <text:p text:style-name="P10"><text:span text:style-name="T4">ba ba</text:span><text:span text:style-name="T5"><text:tab/></text:span><text:span text:style-name="T5"><text:tab/></text:span><text:span text:style-name="T5">bo da</text:span><text:span text:style-name="T5"><text:tab/></text:span><text:span text:style-name="T5"><text:tab/></text:span><text:span text:style-name="T5">bo ta</text:span></text:p>
            <text:p text:style-name="P10"><text:span text:style-name="T5">ba la</text:span><text:span text:style-name="T5"><text:tab/></text:span><text:span text:style-name="T5"><text:tab/></text:span><text:span text:style-name="T5">bu l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a</text:span></text:p>
            <text:p text:style-name="P1"><text:span text:style-name="T5">u</text:span></text:p>
            <text:p text:style-name="P1"><text:span text:style-name="T5">e</text:span></text:p>
            <text:p text:style-name="P1"><text:span text:style-name="T5">i</text:span></text:p>
            <text:p text:style-name="P1"><text:span text:style-name="T5">o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f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fa</text:span></text:p>
            <text:p text:style-name="P1"><text:span text:style-name="T5">fu</text:span></text:p>
            <text:p text:style-name="P1"><text:span text:style-name="T5">fe</text:span></text:p>
            <text:p text:style-name="P1"><text:span text:style-name="T5">fi</text:span></text:p>
            <text:p text:style-name="P1"><text:span text:style-name="T5">fo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fo</text:span><text:span text:style-name="T4"><text:tab/></text:span><text:span text:style-name="T4"><text:tab/></text:span><text:span text:style-name="T4">fe</text:span><text:span text:style-name="T4"><text:tab/></text:span><text:span text:style-name="T4"><text:tab/></text:span><text:span text:style-name="T4">fa</text:span><text:span text:style-name="T4"><text:tab/></text:span><text:span text:style-name="T4"><text:tab/></text:span><text:span text:style-name="T4">fi</text:span><text:span text:style-name="T4"><text:tab/></text:span><text:span text:style-name="T4"><text:tab/></text:span><text:span text:style-name="T4">fu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F f</text:span></text:p>
            <text:p text:style-name="P1"><text:span text:style-name="T9">f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Fà ti ma</text:span><text:span text:style-name="T5"><text:tab/></text:span><text:span text:style-name="T5"><text:tab/></text:span><text:span text:style-name="T5">fe i na</text:span><text:span text:style-name="T5"><text:tab/></text:span><text:span text:style-name="T5"><text:tab/></text:span><text:span text:style-name="T5">fu mo</text:span></text:p>
            <text:p text:style-name="P10"><text:span text:style-name="T4">fi la</text:span><text:span text:style-name="T5"><text:tab/></text:span><text:span text:style-name="T5"><text:tab/></text:span><text:span text:style-name="T5">fo to</text:span><text:span text:style-name="T5"><text:tab/></text:span><text:span text:style-name="T5"><text:tab/></text:span><text:span text:style-name="T5">fa ll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i</text:span></text:p>
            <text:p text:style-name="P1"><text:span text:style-name="T5">u</text:span></text:p>
            <text:p text:style-name="P1"><text:span text:style-name="T5">e</text:span></text:p>
            <text:p text:style-name="P1"><text:span text:style-name="T5">o</text:span></text:p>
            <text:p text:style-name="P1"><text:span text:style-name="T5">a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s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si</text:span></text:p>
            <text:p text:style-name="P1"><text:span text:style-name="T5">su</text:span></text:p>
            <text:p text:style-name="P1"><text:span text:style-name="T5">se</text:span></text:p>
            <text:p text:style-name="P1"><text:span text:style-name="T5">so</text:span></text:p>
            <text:p text:style-name="P1"><text:span text:style-name="T5">sa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so</text:span><text:span text:style-name="T4"><text:tab/></text:span><text:span text:style-name="T4"><text:tab/></text:span><text:span text:style-name="T4">su</text:span><text:span text:style-name="T4"><text:tab/></text:span><text:span text:style-name="T4"><text:tab/></text:span><text:span text:style-name="T4">si</text:span><text:span text:style-name="T4"><text:tab/></text:span><text:span text:style-name="T4"><text:tab/></text:span><text:span text:style-name="T4">se</text:span><text:span text:style-name="T4"><text:tab/></text:span><text:span text:style-name="T4"><text:tab/></text:span><text:span text:style-name="T4">sa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S s</text:span></text:p>
            <text:p text:style-name="P1"><text:span text:style-name="T9">s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Sa la</text:span><text:span text:style-name="T5"><text:tab/></text:span><text:span text:style-name="T5"><text:tab/></text:span><text:span text:style-name="T5">so pa</text:span><text:span text:style-name="T5"><text:tab/></text:span><text:span text:style-name="T5"><text:tab/></text:span><text:span text:style-name="T5">sal</text:span></text:p>
            <text:p text:style-name="P10"><text:span text:style-name="T5">si tu a</text:span><text:span text:style-name="T5"><text:tab/></text:span><text:span text:style-name="T5"><text:tab/></text:span><text:span text:style-name="T5">se tan ta</text:span></text:p>
            <text:p text:style-name="P10"><text:span text:style-name="T4">su ma</text:span><text:span text:style-name="T4"><text:tab/></text:span><text:span text:style-name="T4"><text:tab/></text:span><text:span text:style-name="T4">ma sa</text:span><text:span text:style-name="T4"><text:tab/></text:span><text:span text:style-name="T4"><text:tab/></text:span><text:span text:style-name="T4">sus ti tu ci ó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a</text:span></text:p>
            <text:p text:style-name="P1"><text:span text:style-name="T5">o</text:span></text:p>
            <text:p text:style-name="P1"><text:span text:style-name="T10">e</text:span></text:p>
            <text:p text:style-name="P1"><text:span text:style-name="T10">i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j </text:span><text:span text:style-name="T10">g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ju</text:span></text:p>
            <text:p text:style-name="P1"><text:span text:style-name="T5">ja</text:span></text:p>
            <text:p text:style-name="P1"><text:span text:style-name="T5">jo</text:span></text:p>
            <text:p text:style-name="P1"><text:span text:style-name="T10">ge</text:span></text:p>
            <text:p text:style-name="P1"><text:span text:style-name="T10">gi</text:span></text:p>
          </draw:text-box>
        </draw:frame>
        <draw:frame draw:style-name="gr5" draw:text-style-name="P5" draw:layer="layout" svg:width="28cm" svg:height="2cm" svg:x="0cm" svg:y="7.5cm">
          <draw:text-box>
            <text:p text:style-name="P1"><text:span text:style-name="T5">jo</text:span><text:span text:style-name="T5"><text:tab/></text:span><text:span text:style-name="T5"><text:tab/></text:span><text:span text:style-name="T5">ju</text:span><text:span text:style-name="T5"><text:tab/></text:span><text:span text:style-name="T5"><text:tab/></text:span><text:span text:style-name="T10">ge</text:span><text:span text:style-name="T5"><text:tab/></text:span><text:span text:style-name="T5"><text:tab/></text:span><text:span text:style-name="T5">ja</text:span><text:span text:style-name="T5"><text:tab/></text:span><text:span text:style-name="T5"><text:tab/></text:span><text:span text:style-name="T10">gi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5.373cm" svg:x="19.478cm" svg:y="1.5cm">
          <draw:text-box>
            <text:p text:style-name="P1"><text:span text:style-name="T8">J j </text:span><text:span text:style-name="T9">j</text:span></text:p>
            <text:p text:style-name="P1"><text:span text:style-name="T11">G g </text:span><text:span text:style-name="T12">g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Ju no</text:span><text:span text:style-name="T5"><text:tab/></text:span><text:span text:style-name="T5"><text:tab/></text:span><text:span text:style-name="T4">juny</text:span><text:span text:style-name="T4"><text:tab/></text:span><text:span text:style-name="T4"><text:tab/></text:span><text:span text:style-name="T13">gi</text:span><text:span text:style-name="T4"> ra fa</text:span><text:span text:style-name="T5"><text:tab/></text:span><text:span text:style-name="T5"><text:tab/></text:span><text:span text:style-name="T10">gi</text:span><text:span text:style-name="T5"> ra</text:span></text:p>
            <text:p text:style-name="P10"><text:span text:style-name="T10">ge</text:span><text:span text:style-name="T5"> pa</text:span><text:span text:style-name="T5"><text:tab/></text:span><text:span text:style-name="T5"><text:tab/></text:span><text:span text:style-name="T5">ra ja</text:span><text:span text:style-name="T5"><text:tab/></text:span><text:span text:style-name="T5"><text:tab/></text:span><text:span text:style-name="T5">jo ta</text:span><text:span text:style-name="T5"><text:tab/></text:span><text:span text:style-name="T5"><text:tab/></text:span><text:span text:style-name="T5">ma </text:span><text:span text:style-name="T10">gi</text:span><text:span text:style-name="T5"> 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a</text:span></text:p>
            <text:p text:style-name="P1"><text:span text:style-name="T5">i</text:span></text:p>
            <text:p text:style-name="P1"><text:span text:style-name="T5">u</text:span></text:p>
            <text:p text:style-name="P1"><text:span text:style-name="T5">o</text:span></text:p>
            <text:p text:style-name="P1"><text:span text:style-name="T5">e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z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za</text:span></text:p>
            <text:p text:style-name="P1"><text:span text:style-name="T5">zi</text:span></text:p>
            <text:p text:style-name="P1"><text:span text:style-name="T5">zu</text:span></text:p>
            <text:p text:style-name="P1"><text:span text:style-name="T5">zo</text:span></text:p>
            <text:p text:style-name="P1"><text:span text:style-name="T5">ze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zo</text:span><text:span text:style-name="T4"><text:tab/></text:span><text:span text:style-name="T4"><text:tab/></text:span><text:span text:style-name="T4">za</text:span><text:span text:style-name="T4"><text:tab/></text:span><text:span text:style-name="T4"><text:tab/></text:span><text:span text:style-name="T4">zi</text:span><text:span text:style-name="T4"><text:tab/></text:span><text:span text:style-name="T4"><text:tab/></text:span><text:span text:style-name="T4">ze</text:span><text:span text:style-name="T4"><text:tab/></text:span><text:span text:style-name="T4"><text:tab/></text:span><text:span text:style-name="T4">zu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Z z</text:span></text:p>
            <text:p text:style-name="P1"><text:span text:style-name="T9">z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Zi ta</text:span><text:span text:style-name="T5"><text:tab/></text:span><text:span text:style-name="T5"><text:tab/></text:span><text:span text:style-name="T5">ze ro</text:span><text:span text:style-name="T5"><text:tab/></text:span><text:span text:style-name="T5"><text:tab/></text:span></text:p>
            <text:p text:style-name="P10"><text:span text:style-name="T4">zoo</text:span><text:span text:style-name="T5"><text:tab/></text:span><text:span text:style-name="T5"><text:tab/></text:span><text:span text:style-name="T5">zo n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e</text:span></text:p>
            <text:p text:style-name="P1"><text:span text:style-name="T5">a</text:span></text:p>
            <text:p text:style-name="P1"><text:span text:style-name="T5">i</text:span></text:p>
            <text:p text:style-name="P1"><text:span text:style-name="T5">o</text:span></text:p>
            <text:p text:style-name="P1"><text:span text:style-name="T5">u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x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xe</text:span></text:p>
            <text:p text:style-name="P1"><text:span text:style-name="T5">xa</text:span></text:p>
            <text:p text:style-name="P1"><text:span text:style-name="T5">xi</text:span></text:p>
            <text:p text:style-name="P1"><text:span text:style-name="T5">xo</text:span></text:p>
            <text:p text:style-name="P1"><text:span text:style-name="T5">xu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xi</text:span><text:span text:style-name="T4"><text:tab/></text:span><text:span text:style-name="T4"><text:tab/></text:span><text:span text:style-name="T4">xa</text:span><text:span text:style-name="T4"><text:tab/></text:span><text:span text:style-name="T4"><text:tab/></text:span><text:span text:style-name="T4">xe</text:span><text:span text:style-name="T4"><text:tab/></text:span><text:span text:style-name="T4"><text:tab/></text:span><text:span text:style-name="T4">xu</text:span><text:span text:style-name="T4"><text:tab/></text:span><text:span text:style-name="T4"><text:tab/></text:span><text:span text:style-name="T4">xo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X x</text:span></text:p>
            <text:p text:style-name="P1"><text:span text:style-name="T9">x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Xi le na</text:span><text:span text:style-name="T5"><text:tab/></text:span><text:span text:style-name="T5"><text:tab/></text:span><text:span text:style-name="T5">xo co la ta</text:span></text:p>
            <text:p text:style-name="P10"><text:span text:style-name="T5">ma xi la</text:span><text:span text:style-name="T5"><text:tab/></text:span><text:span text:style-name="T4"><text:tab/></text:span><text:span text:style-name="T4">xi lò fon</text:span><text:span text:style-name="T4"><text:tab/></text:span><text:span text:style-name="T4"><text:tab/></text:span><text:span text:style-name="T4">xu tar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e</text:span></text:p>
            <text:p text:style-name="P1"><text:span text:style-name="T5">a</text:span></text:p>
            <text:p text:style-name="P1"><text:span text:style-name="T5">i</text:span></text:p>
            <text:p text:style-name="P1"><text:span text:style-name="T5">o</text:span></text:p>
            <text:p text:style-name="P1"><text:span text:style-name="T5">u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v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ve</text:span></text:p>
            <text:p text:style-name="P1"><text:span text:style-name="T5">va</text:span></text:p>
            <text:p text:style-name="P1"><text:span text:style-name="T5">vi</text:span></text:p>
            <text:p text:style-name="P1"><text:span text:style-name="T5">vo</text:span></text:p>
            <text:p text:style-name="P1"><text:span text:style-name="T5">vu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vo</text:span><text:span text:style-name="T4"><text:tab/></text:span><text:span text:style-name="T4"><text:tab/></text:span><text:span text:style-name="T4">va</text:span><text:span text:style-name="T4"><text:tab/></text:span><text:span text:style-name="T4"><text:tab/></text:span><text:span text:style-name="T4">ve</text:span><text:span text:style-name="T4"><text:tab/></text:span><text:span text:style-name="T4"><text:tab/></text:span><text:span text:style-name="T4">vu</text:span><text:span text:style-name="T4"><text:tab/></text:span><text:span text:style-name="T4"><text:tab/></text:span><text:span text:style-name="T4">vi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V v</text:span></text:p>
            <text:p text:style-name="P1"><text:span text:style-name="T9">v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4">Vo ta</text:span><text:span text:style-name="T4"><text:tab/></text:span><text:span text:style-name="T4"><text:tab/></text:span><text:span text:style-name="T4">vi nir</text:span><text:span text:style-name="T4"><text:tab/></text:span><text:span text:style-name="T4"><text:tab/></text:span><text:span text:style-name="T4">vall ni lla</text:span></text:p>
            <text:p text:style-name="P10"><text:span text:style-name="T5">ve la</text:span><text:span text:style-name="T5"><text:tab/></text:span><text:span text:style-name="T5"><text:tab/></text:span><text:span text:style-name="T5">vot</text:span><text:span text:style-name="T5"><text:tab/></text:span><text:span text:style-name="T5"><text:tab/></text:span><text:span text:style-name="T5">la va</text:span><text:span text:style-name="T5"><text:tab/></text:span><text:span text:style-name="T5"><text:tab/></text:span><text:span text:style-name="T5">vol t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a</text:span></text:p>
            <text:p text:style-name="P1"><text:span text:style-name="T5">o</text:span></text:p>
            <text:p text:style-name="P1"><text:span text:style-name="T5">e</text:span></text:p>
            <text:p text:style-name="P1"><text:span text:style-name="T5">u</text:span></text:p>
            <text:p text:style-name="P1"><text:span text:style-name="T5">i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ny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nya</text:span></text:p>
            <text:p text:style-name="P1"><text:span text:style-name="T5">nyo</text:span></text:p>
            <text:p text:style-name="P1"><text:span text:style-name="T5">nye</text:span></text:p>
            <text:p text:style-name="P1"><text:span text:style-name="T5">nyu</text:span></text:p>
            <text:p text:style-name="P1"><text:span text:style-name="T5">nyi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nyo</text:span><text:span text:style-name="T4"><text:tab/></text:span><text:span text:style-name="T4"><text:tab/></text:span><text:span text:style-name="T4">nye</text:span><text:span text:style-name="T4"><text:tab/></text:span><text:span text:style-name="T4"><text:tab/></text:span><text:span text:style-name="T4">nyi</text:span><text:span text:style-name="T4"><text:tab/></text:span><text:span text:style-name="T4"><text:tab/></text:span><text:span text:style-name="T4">nya</text:span><text:span text:style-name="T4"><text:tab/></text:span><text:span text:style-name="T4"><text:tab/></text:span><text:span text:style-name="T4">nyu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5.5cm" svg:height="6.622cm" svg:x="22cm" svg:y="1.5cm">
          <draw:text-box>
            <text:p text:style-name="P1"><text:span text:style-name="T8">NY ny</text:span></text:p>
            <text:p text:style-name="P1"><text:span text:style-name="T9">ny</text:span></text:p>
          </draw:text-box>
        </draw:frame>
        <draw:frame draw:style-name="gr9" draw:text-style-name="P11" draw:layer="layout" svg:width="28cm" svg:height="6.25cm" svg:x="0cm" svg:y="9.5cm">
          <draw:text-box>
            <text:p text:style-name="P10"><text:span text:style-name="T5">ba nya</text:span><text:span text:style-name="T5"><text:tab/></text:span><text:span text:style-name="T5"><text:tab/></text:span><text:span text:style-name="T5"><text:tab/></text:span><text:span text:style-name="T5">any</text:span></text:p>
            <text:p text:style-name="P10"><text:span text:style-name="T5">mo nya</text:span><text:span text:style-name="T5"><text:tab/></text:span><text:span text:style-name="T5"><text:tab/></text:span><text:span text:style-name="T5">ma nya</text:span></text:p>
            <text:p text:style-name="P10"><text:span text:style-name="T4">mo nyo</text:span><text:span text:style-name="T4"><text:tab/></text:span><text:span text:style-name="T4"><text:tab/></text:span><text:span text:style-name="T4">Ca ta lu ny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>
        <draw:frame draw:style-name="gr3" draw:text-style-name="P5" draw:layer="layout" svg:width="2cm" svg:height="8.161cm" svg:x="8cm" svg:y="0.42cm">
          <draw:text-box>
            <text:p text:style-name="P1"><text:span text:style-name="T5">e</text:span></text:p>
            <text:p text:style-name="P1"><text:span text:style-name="T5">i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q</text:span></text:p>
          </draw:text-box>
        </draw:frame>
        <draw:frame draw:style-name="gr3" draw:text-style-name="P5" draw:layer="layout" svg:width="4.9cm" svg:height="8.161cm" svg:x="13.4cm" svg:y="0.3cm">
          <draw:text-box>
            <text:p text:style-name="P1"><text:span text:style-name="T5">que</text:span></text:p>
            <text:p text:style-name="P1"><text:span text:style-name="T5">qui</text:span></text:p>
          </draw:text-box>
        </draw:frame>
        <draw:frame draw:style-name="gr12" draw:text-style-name="P5" draw:layer="layout" svg:width="28cm" svg:height="3.324cm" svg:x="0cm" svg:y="6.837cm">
          <draw:text-box>
            <text:p text:style-name="P1"><text:span text:style-name="T5">que</text:span><text:span text:style-name="T5"><text:tab/></text:span><text:span text:style-name="T5"><text:tab/></text:span><text:span text:style-name="T5">qui</text:span><text:span text:style-name="T5"><text:tab/></text:span><text:span text:style-name="T5"><text:tab/></text:span><text:span text:style-name="T5">Qui co</text:span><text:span text:style-name="T5"><text:tab/></text:span><text:span text:style-name="T5"><text:tab/></text:span><text:span text:style-name="T5">qui ta</text:span></text:p>
            <text:p text:style-name="P1"><text:span text:style-name="T14"/></text:p>
            <text:p text:style-name="P1"><text:span text:style-name="T4">que ma</text:span><text:span text:style-name="T4"><text:tab/></text:span><text:span text:style-name="T4"><text:tab/></text:span><text:span text:style-name="T4">qui na</text:span></text:p>
          </draw:text-box>
        </draw:fram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frame draw:style-name="gr11" draw:text-style-name="P6" draw:layer="layout" svg:width="8.022cm" svg:height="6.622cm" svg:x="19.478cm" svg:y="1.5cm">
          <draw:text-box>
            <text:p text:style-name="P1"><text:span text:style-name="T8">Q q</text:span></text:p>
            <text:p text:style-name="P1"><text:span text:style-name="T8">Qu qu</text:span></text:p>
            <text:p text:style-name="P1"><text:span text:style-name="T9">qu</text:span></text:p>
          </draw:text-box>
        </draw:frame>
        <draw:frame draw:style-name="gr13" draw:text-style-name="P11" draw:layer="layout" svg:width="28cm" svg:height="6.196cm" svg:x="0cm" svg:y="9.847cm">
          <draw:text-box>
            <text:p text:style-name="P10"><text:span text:style-name="T5">H</text:span></text:p>
            <text:p text:style-name="P10"><text:span text:style-name="T5">Ha He Hi Ho Hu</text:span></text:p>
            <text:p text:style-name="P10"><text:span text:style-name="T5">Hes</text:span><text:span text:style-name="T5"><text:tab/></text:span><text:span text:style-name="T5"><text:tab/></text:span><text:span text:style-name="T5">Ho</text:span><text:span text:style-name="T5"><text:tab/></text:span><text:span text:style-name="T5"><text:tab/></text:span><text:span text:style-name="T5"><text:tab/></text:span><text:span text:style-name="T5">ho la</text:span><text:span text:style-name="T5"><text:tab/></text:span><text:span text:style-name="T5"><text:tab/></text:span><text:span text:style-name="T5">hu mit</text:span></text:p>
            <text:p text:style-name="P10"><text:span text:style-name="T4">Ha ba na</text:span><text:span text:style-name="T4"><text:tab/></text:span><text:span text:style-name="T4"><text:tab/></text:span><text:span text:style-name="T4">Hi ma la ya</text:span></text:p>
          </draw:text-box>
        </draw:frame>
        <draw:line draw:style-name="gr10" draw:text-style-name="P9" draw:layer="layout" svg:x1="0cm" svg:y1="10.2cm" svg:x2="28cm" svg:y2="10.2cm">
          <text:p/>
        </draw:lin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a</text:span></text:p>
            <text:p text:style-name="P1"><text:span text:style-name="T5">o</text:span></text:p>
            <text:p text:style-name="P1"><text:span text:style-name="T5">i</text:span></text:p>
            <text:p text:style-name="P1"><text:span text:style-name="T5">u</text:span></text:p>
            <text:p text:style-name="P1"><text:span text:style-name="T5">e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rr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rra</text:span></text:p>
            <text:p text:style-name="P1"><text:span text:style-name="T5">rro</text:span></text:p>
            <text:p text:style-name="P1"><text:span text:style-name="T5">rri</text:span></text:p>
            <text:p text:style-name="P1"><text:span text:style-name="T5">rru</text:span></text:p>
            <text:p text:style-name="P1"><text:span text:style-name="T5">rre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rra</text:span><text:span text:style-name="T4"><text:tab/></text:span><text:span text:style-name="T4"><text:tab/></text:span><text:span text:style-name="T4">rre</text:span><text:span text:style-name="T4"><text:tab/></text:span><text:span text:style-name="T4"><text:tab/></text:span><text:span text:style-name="T4">rro</text:span><text:span text:style-name="T4"><text:tab/></text:span><text:span text:style-name="T4"><text:tab/></text:span><text:span text:style-name="T4">rru</text:span><text:span text:style-name="T4"><text:tab/></text:span><text:span text:style-name="T4"><text:tab/></text:span><text:span text:style-name="T4">ri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RR rr</text:span></text:p>
            <text:p text:style-name="P1"><text:span text:style-name="T9">rr w</text:span></text:p>
          </draw:text-box>
        </draw:frame>
        <draw:frame draw:style-name="gr9" draw:text-style-name="P11" draw:layer="layout" svg:width="28cm" svg:height="6.645cm" svg:x="0cm" svg:y="9.303cm">
          <draw:text-box>
            <text:p text:style-name="P10"><text:span text:style-name="T4">ma rró</text:span><text:span text:style-name="T4"><text:tab/></text:span><text:span text:style-name="T4">La rra</text:span><text:span text:style-name="T4"><text:tab/></text:span><text:span text:style-name="T4"><text:tab/></text:span><text:span text:style-name="T4">a rru i nar</text:span></text:p>
            <text:p text:style-name="P10"><text:span text:style-name="T5">a rri ba</text:span><text:span text:style-name="T5"><text:tab/></text:span><text:span text:style-name="T5"><text:tab/></text:span><text:span text:style-name="T5">a rre nan gar</text:span></text:p>
            <text:p text:style-name="P10"><text:span text:style-name="T5">W</text:span><text:span text:style-name="T5"><text:tab/></text:span><text:span text:style-name="T5"><text:tab/></text:span><text:span text:style-name="T5">w</text:span></text:p>
            <text:p text:style-name="P10"><text:span text:style-name="T5">wa</text:span><text:span text:style-name="T5"><text:tab/></text:span><text:span text:style-name="T5"><text:tab/></text:span><text:span text:style-name="T5">we</text:span><text:span text:style-name="T5"><text:tab/></text:span><text:span text:style-name="T5"><text:tab/></text:span><text:span text:style-name="T5">wi</text:span><text:span text:style-name="T5"><text:tab/></text:span><text:span text:style-name="T4"><text:tab/></text:span><text:span text:style-name="T4">wu</text:span><text:span text:style-name="T4"><text:tab/></text:span><text:span text:style-name="T4"><text:tab/></text:span><text:span text:style-name="T4">wo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>
        <draw:frame draw:style-name="gr3" draw:text-style-name="P13" draw:layer="layout" svg:width="2cm" svg:height="8.161cm" svg:x="8cm" svg:y="-0.08cm">
          <draw:text-box>
            <text:p text:style-name="P1"><text:span text:style-name="T15">u</text:span></text:p>
            <text:p text:style-name="P1"><text:span text:style-name="T15">i</text:span></text:p>
            <text:p text:style-name="P1"><text:span text:style-name="T15">e</text:span></text:p>
            <text:p text:style-name="P1"><text:span text:style-name="T15">o</text:span></text:p>
            <text:p text:style-name="P1"><text:span text:style-name="T15">a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r</text:span></text:p>
          </draw:text-box>
        </draw:frame>
        <draw:frame draw:style-name="gr3" draw:text-style-name="P13" draw:layer="layout" svg:width="4.9cm" svg:height="8.161cm" svg:x="13.1cm" svg:y="0cm">
          <draw:text-box>
            <text:p text:style-name="P1"><text:span text:style-name="T15">ru</text:span></text:p>
            <text:p text:style-name="P1"><text:span text:style-name="T15">ri</text:span></text:p>
            <text:p text:style-name="P1"><text:span text:style-name="T15">re</text:span></text:p>
            <text:p text:style-name="P1"><text:span text:style-name="T15">ro</text:span></text:p>
            <text:p text:style-name="P1"><text:span text:style-name="T15">ra</text:span></text:p>
          </draw:text-box>
        </draw:frame>
        <draw:frame draw:style-name="gr5" draw:text-style-name="P14" draw:layer="layout" svg:width="28cm" svg:height="2cm" svg:x="0cm" svg:y="7.5cm">
          <draw:text-box>
            <text:p text:style-name="P7"><text:span text:style-name="T16">ra</text:span><text:span text:style-name="T16"><text:tab/></text:span><text:span text:style-name="T16"><text:tab/></text:span><text:span text:style-name="T16">re</text:span><text:span text:style-name="T16"><text:tab/></text:span><text:span text:style-name="T16"><text:tab/></text:span><text:span text:style-name="T16">ri</text:span><text:span text:style-name="T16"><text:tab/></text:span><text:span text:style-name="T16"><text:tab/></text:span><text:span text:style-name="T16">ru</text:span><text:span text:style-name="T16"><text:tab/></text:span><text:span text:style-name="T16">ro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R r</text:span></text:p>
            <text:p text:style-name="P1"><text:span text:style-name="T9">r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Ro ma</text:span><text:span text:style-name="T15"><text:tab/></text:span><text:span text:style-name="T15"><text:tab/></text:span><text:span text:style-name="T15">Ra mon</text:span><text:span text:style-name="T15"><text:tab/></text:span><text:span text:style-name="T15"><text:tab/></text:span><text:span text:style-name="T15">ri u re</text:span><text:span text:style-name="T15"><text:tab/></text:span><text:span text:style-name="T15"><text:tab/></text:span><text:span text:style-name="T15">re tar</text:span></text:p>
            <text:p text:style-name="P10"><text:span text:style-name="T16">Ma ri sa</text:span><text:span text:style-name="T16"><text:tab/></text:span><text:span text:style-name="T16"><text:tab/></text:span><text:span text:style-name="T16">du re sa</text:span><text:span text:style-name="T16"><text:tab/></text:span><text:span text:style-name="T16"><text:tab/></text:span><text:span text:style-name="T16">ho ra</text:span></text:p>
            <text:p text:style-name="P10"><text:span text:style-name="T16">di rec te </text:span><text:span text:style-name="T16"><text:tab/></text:span><text:span text:style-name="T16"><text:tab/></text:span><text:span text:style-name="T16">ra ça</text:span><text:span text:style-name="T15"><text:tab/></text:span><text:span text:style-name="T15"><text:tab/></text:span><text:span text:style-name="T15">ca r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a</text:span></text:p>
            <text:p text:style-name="P1"><text:span text:style-name="T5">i</text:span></text:p>
            <text:p text:style-name="P1"><text:span text:style-name="T5">e</text:span></text:p>
            <text:p text:style-name="P1"><text:span text:style-name="T5">o</text:span></text:p>
            <text:p text:style-name="P1"><text:span text:style-name="T5">u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k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ka</text:span></text:p>
            <text:p text:style-name="P1"><text:span text:style-name="T5">ki</text:span></text:p>
            <text:p text:style-name="P1"><text:span text:style-name="T5">ke</text:span></text:p>
            <text:p text:style-name="P1"><text:span text:style-name="T5">ko</text:span></text:p>
            <text:p text:style-name="P1"><text:span text:style-name="T5">ku</text:span></text:p>
          </draw:text-box>
        </draw:frame>
        <draw:frame draw:style-name="gr5" draw:text-style-name="P5" draw:layer="layout" svg:width="28cm" svg:height="2cm" svg:x="0cm" svg:y="7.5cm">
          <draw:text-box>
            <text:p text:style-name="P1"><text:span text:style-name="T5">Ka</text:span><text:span text:style-name="T5"><text:tab/></text:span><text:span text:style-name="T5"><text:tab/></text:span><text:span text:style-name="T5">ke</text:span><text:span text:style-name="T5"><text:tab/></text:span><text:span text:style-name="T5"><text:tab/></text:span><text:span text:style-name="T5">ki</text:span><text:span text:style-name="T5"><text:tab/></text:span><text:span text:style-name="T5"><text:tab/></text:span><text:span text:style-name="T5">ko</text:span><text:span text:style-name="T5"><text:tab/></text:span><text:span text:style-name="T5"><text:tab/></text:span><text:span text:style-name="T5">ku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061cm" svg:x="19.478cm" svg:y="1.5cm">
          <draw:text-box>
            <text:p text:style-name="P1"><text:span text:style-name="T8">K k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Ke lli</text:span><text:span text:style-name="T15"><text:tab/></text:span><text:span text:style-name="T15"><text:tab/></text:span><text:span text:style-name="T15">ko a la</text:span><text:span text:style-name="T15"><text:tab/></text:span><text:span text:style-name="T15"><text:tab/></text:span><text:span text:style-name="T15">ki wi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>
        <draw:frame draw:style-name="gr14" draw:text-style-name="P5" draw:layer="layout" svg:width="2cm" svg:height="4.068cm" svg:x="8cm" svg:y="0.22cm">
          <draw:text-box>
            <text:p text:style-name="P1"><text:span text:style-name="T5">a</text:span></text:p>
            <text:p text:style-name="P1"><text:span text:style-name="T5">o</text:span></text:p>
            <text:p text:style-name="P1"><text:span text:style-name="T5">u</text:span></text:p>
          </draw:text-box>
        </draw:frame>
        <draw:frame draw:style-name="gr15" draw:text-style-name="P6" draw:layer="layout" svg:width="5.5cm" svg:height="2.936cm" svg:x="0.182cm" svg:y="0.401cm">
          <draw:text-box>
            <text:p text:style-name="P1"><text:span text:style-name="T7">c</text:span></text:p>
          </draw:text-box>
        </draw:frame>
        <draw:frame draw:style-name="gr16" draw:text-style-name="P5" draw:layer="layout" svg:width="4.9cm" svg:height="3.806cm" svg:x="13.1cm" svg:y="0.3cm">
          <draw:text-box>
            <text:p text:style-name="P1"><text:span text:style-name="T5">ca</text:span></text:p>
            <text:p text:style-name="P1"><text:span text:style-name="T5">co</text:span></text:p>
            <text:p text:style-name="P1"><text:span text:style-name="T5">cu</text:span></text:p>
          </draw:text-box>
        </draw:frame>
        <draw:frame draw:style-name="gr5" draw:text-style-name="P8" draw:layer="layout" svg:width="28cm" svg:height="2cm" svg:x="0cm" svg:y="4.5cm">
          <draw:text-box>
            <text:p text:style-name="P7"><text:span text:style-name="T4">ca</text:span><text:span text:style-name="T4"><text:tab/></text:span><text:span text:style-name="T4"><text:tab/></text:span><text:span text:style-name="T4">co</text:span><text:span text:style-name="T4"><text:tab/></text:span><text:span text:style-name="T4"><text:tab/></text:span><text:span text:style-name="T4">cu</text:span></text:p>
          </draw:text-box>
        </draw:frame>
        <draw:line draw:style-name="gr6" draw:text-style-name="P9" draw:layer="layout" svg:x1="3.5cm" svg:y1="1.793cm" svg:x2="8cm" svg:y2="0.8cm">
          <text:p/>
        </draw:line>
        <draw:line draw:style-name="gr6" draw:text-style-name="P9" draw:layer="layout" svg:x1="3.5cm" svg:y1="1.753cm" svg:x2="8cm" svg:y2="1.8cm">
          <text:p/>
        </draw:line>
        <draw:line draw:style-name="gr6" draw:text-style-name="P9" draw:layer="layout" svg:x1="3.5cm" svg:y1="1.774cm" svg:x2="8cm" svg:y2="2.8cm">
          <text:p/>
        </draw:line>
        <draw:line draw:style-name="gr7" draw:text-style-name="P9" draw:layer="layout" svg:x1="10cm" svg:y1="0.7cm" svg:x2="14.5cm" svg:y2="0.7cm">
          <text:p/>
        </draw:line>
        <draw:line draw:style-name="gr7" draw:text-style-name="P9" draw:layer="layout" svg:x1="10cm" svg:y1="1.8cm" svg:x2="14.5cm" svg:y2="1.8cm">
          <text:p/>
        </draw:line>
        <draw:line draw:style-name="gr7" draw:text-style-name="P9" draw:layer="layout" svg:x1="10cm" svg:y1="2.9cm" svg:x2="14.5cm" svg:y2="2.9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C c</text:span></text:p>
            <text:p text:style-name="P1"><text:span text:style-name="T9">c</text:span></text:p>
          </draw:text-box>
        </draw:frame>
        <draw:line draw:style-name="gr10" draw:text-style-name="P9" draw:layer="layout" svg:x1="0cm" svg:y1="7.6cm" svg:x2="28cm" svg:y2="7.6cm">
          <text:p/>
        </draw:line>
        <draw:frame draw:style-name="gr15" draw:text-style-name="P6" draw:layer="layout" svg:width="5.5cm" svg:height="2.936cm" svg:x="0.182cm" svg:y="9.301cm">
          <draw:text-box>
            <text:p text:style-name="P1"><text:span text:style-name="T7">c</text:span></text:p>
          </draw:text-box>
        </draw:frame>
        <draw:line draw:style-name="gr6" draw:text-style-name="P9" draw:layer="layout" svg:x1="3.5cm" svg:y1="10.693cm" svg:x2="8cm" svg:y2="9.7cm">
          <text:p/>
        </draw:line>
        <draw:line draw:style-name="gr6" draw:text-style-name="P9" draw:layer="layout" svg:x1="3.5cm" svg:y1="10.653cm" svg:x2="8cm" svg:y2="10.7cm">
          <text:p/>
        </draw:line>
        <draw:line draw:style-name="gr7" draw:text-style-name="P9" draw:layer="layout" svg:x1="10cm" svg:y1="9.8cm" svg:x2="14.5cm" svg:y2="9.8cm">
          <text:p/>
        </draw:line>
        <draw:line draw:style-name="gr7" draw:text-style-name="P9" draw:layer="layout" svg:x1="10cm" svg:y1="10.9cm" svg:x2="14.5cm" svg:y2="10.9cm">
          <text:p/>
        </draw:line>
        <draw:frame draw:style-name="gr5" draw:text-style-name="P8" draw:layer="layout" svg:width="28cm" svg:height="2cm" svg:x="0cm" svg:y="13.5cm">
          <draw:text-box>
            <text:p text:style-name="P7"><text:span text:style-name="T4">ce</text:span><text:span text:style-name="T4"><text:tab/></text:span><text:span text:style-name="T4"><text:tab/></text:span><text:span text:style-name="T4">co</text:span><text:span text:style-name="T4"><text:tab/></text:span><text:span text:style-name="T4"><text:tab/></text:span><text:span text:style-name="T4">cu</text:span><text:span text:style-name="T4"><text:tab/></text:span><text:span text:style-name="T4"><text:tab/></text:span><text:span text:style-name="T4">ci</text:span><text:span text:style-name="T4"><text:tab/></text:span><text:span text:style-name="T4"><text:tab/></text:span><text:span text:style-name="T4">ca</text:span></text:p>
          </draw:text-box>
        </draw:frame>
        <draw:frame draw:style-name="gr14" draw:text-style-name="P5" draw:layer="layout" svg:width="2cm" svg:height="4.068cm" svg:x="8cm" svg:y="9.12cm">
          <draw:text-box>
            <text:p text:style-name="P1"><text:span text:style-name="T5">e</text:span></text:p>
            <text:p text:style-name="P1"><text:span text:style-name="T5">i</text:span></text:p>
          </draw:text-box>
        </draw:frame>
        <draw:frame draw:style-name="gr16" draw:text-style-name="P5" draw:layer="layout" svg:width="4.9cm" svg:height="3.806cm" svg:x="13.1cm" svg:y="9.2cm">
          <draw:text-box>
            <text:p text:style-name="P1"><text:span text:style-name="T5">ce</text:span></text:p>
            <text:p text:style-name="P1"><text:span text:style-name="T5">ci</text:span></text:p>
          </draw:text-box>
        </draw:frame>
        <draw:line draw:style-name="gr10" draw:text-style-name="P9" draw:layer="layout" svg:x1="0cm" svg:y1="13.3cm" svg:x2="28cm" svg:y2="13.3cm">
          <text:p/>
        </draw:line>
        <draw:frame draw:style-name="gr5" draw:text-style-name="P5" draw:layer="layout" svg:width="28cm" svg:height="2cm" svg:x="0cm" svg:y="11.2cm">
          <draw:text-box>
            <text:p text:style-name="P1"><text:span text:style-name="T5">ci</text:span><text:span text:style-name="T5"><text:tab/></text:span><text:span text:style-name="T5"><text:tab/></text:span><text:span text:style-name="T5">c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>
        <draw:frame draw:style-name="gr17" draw:text-style-name="P17" draw:layer="layout" svg:width="28cm" svg:height="13.386cm" svg:x="0cm" svg:y="2.352cm">
          <draw:text-box>
            <text:p text:style-name="P16"><text:span text:style-name="T4">cu nya</text:span><text:span text:style-name="T4"><text:tab/></text:span><text:span text:style-name="T4"><text:tab/></text:span><text:span text:style-name="T4"><text:tab/></text:span><text:span text:style-name="T4">car ta</text:span><text:span text:style-name="T4"><text:tab/></text:span><text:span text:style-name="T4"><text:tab/></text:span><text:span text:style-name="T4">ca ça</text:span></text:p>
            <text:p text:style-name="P16"><text:span text:style-name="T4">ci ma</text:span><text:span text:style-name="T4"><text:tab/></text:span><text:span text:style-name="T4"><text:tab/></text:span><text:span text:style-name="T4">ce na</text:span><text:span text:style-name="T4"><text:tab/></text:span><text:span text:style-name="T4"><text:tab/></text:span><text:span text:style-name="T4">ce se</text:span><text:span text:style-name="T4"><text:tab/></text:span><text:span text:style-name="T4"><text:tab/></text:span><text:span text:style-name="T4">ca ra</text:span><text:span text:style-name="T4"><text:tab/></text:span><text:span text:style-name="T4"><text:tab/></text:span><text:span text:style-name="T4">co sa</text:span><text:span text:style-name="T4"><text:tab/></text:span><text:span text:style-name="T4"><text:tab/></text:span></text:p>
            <text:p text:style-name="P16"><text:span text:style-name="T4">ce lla</text:span><text:span text:style-name="T4"><text:tab/></text:span><text:span text:style-name="T4"><text:tab/></text:span><text:span text:style-name="T4">cu ba</text:span><text:span text:style-name="T4"><text:tab/></text:span><text:span text:style-name="T4"><text:tab/></text:span><text:span text:style-name="T4">co sa</text:span><text:span text:style-name="T4"><text:tab/></text:span><text:span text:style-name="T4"><text:tab/></text:span><text:span text:style-name="T4">ca nya</text:span><text:span text:style-name="T4"><text:tab/></text:span><text:span text:style-name="T4"><text:tab/></text:span><text:span text:style-name="T4">ci ne ma</text:span></text:p>
            <text:p text:style-name="P16"><text:span text:style-name="T4">cu ra</text:span><text:span text:style-name="T4"><text:tab/></text:span><text:span text:style-name="T4"><text:tab/></text:span><text:span text:style-name="T4">Cin ta</text:span><text:span text:style-name="T4"><text:tab/></text:span><text:span text:style-name="T5"><text:tab/></text:span><text:span text:style-name="T5">co la</text:span><text:span text:style-name="T5"><text:tab/></text:span><text:span text:style-name="T5"><text:tab/></text:span><text:span text:style-name="T5">ca ma</text:span><text:span text:style-name="T5"><text:tab/></text:span><text:span text:style-name="T5"><text:tab/></text:span><text:span text:style-name="T5">ce ra</text:span><text:span text:style-name="T5"><text:tab/></text:span><text:span text:style-name="T5"><text:tab/></text:span><text:span text:style-name="T5">co lla</text:span><text:span text:style-name="T5"><text:tab/></text:span><text:span text:style-name="T5"><text:tab/></text:span><text:span text:style-name="T5">ce va</text:span><text:span text:style-name="T5"><text:tab/></text:span><text:span text:style-name="T5"><text:tab/></text:span><text:span text:style-name="T5">cu nill</text:span><text:span text:style-name="T5"><text:tab/></text:span><text:span text:style-name="T5"><text:tab/></text:span><text:span text:style-name="T5">co ca</text:span><text:span text:style-name="T5"><text:tab/></text:span><text:span text:style-name="T5"><text:tab/></text:span><text:span text:style-name="T5">co txe</text:span><text:span text:style-name="T5"><text:tab/></text:span><text:span text:style-name="T5"><text:tab/></text:span></text:p>
            <text:p text:style-name="P16"><text:span text:style-name="T5">ca rre ra</text:span><text:span text:style-name="T5"><text:tab/></text:span><text:span text:style-name="T5"><text:tab/></text:span><text:span text:style-name="T5">cu cut</text:span><text:span text:style-name="T5"><text:tab/></text:span><text:span text:style-name="T5"><text:tab/></text:span><text:span text:style-name="T5">cin tu ró</text:span><text:span text:style-name="T5"><text:tab/></text:span><text:span text:style-name="T5"><text:tab/></text:span><text:span text:style-name="T5">ca rro</text:span></text:p>
          </draw:text-box>
        </draw:frame>
        <draw:frame draw:style-name="gr11" draw:text-style-name="P6" draw:layer="layout" svg:width="8.022cm" svg:height="4.717cm" svg:x="19.478cm" svg:y="1.5cm">
          <draw:text-box>
            <text:p text:style-name="P1"><text:span text:style-name="T8">C c</text:span></text:p>
            <text:p text:style-name="P1"><text:span text:style-name="T9">c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>
        <draw:frame draw:style-name="gr14" draw:text-style-name="P5" draw:layer="layout" svg:width="2cm" svg:height="4.068cm" svg:x="8cm" svg:y="0.22cm">
          <draw:text-box>
            <text:p text:style-name="P1"><text:span text:style-name="T5">o</text:span></text:p>
            <text:p text:style-name="P1"><text:span text:style-name="T5">u</text:span></text:p>
            <text:p text:style-name="P1"><text:span text:style-name="T5">a</text:span></text:p>
          </draw:text-box>
        </draw:frame>
        <draw:frame draw:style-name="gr15" draw:text-style-name="P6" draw:layer="layout" svg:width="5.5cm" svg:height="2.936cm" svg:x="0.182cm" svg:y="0.401cm">
          <draw:text-box>
            <text:p text:style-name="P1"><text:span text:style-name="T7">g</text:span></text:p>
          </draw:text-box>
        </draw:frame>
        <draw:frame draw:style-name="gr16" draw:text-style-name="P5" draw:layer="layout" svg:width="4.9cm" svg:height="3.806cm" svg:x="13.1cm" svg:y="0.3cm">
          <draw:text-box>
            <text:p text:style-name="P1"><text:span text:style-name="T5">go</text:span></text:p>
            <text:p text:style-name="P1"><text:span text:style-name="T5">gu</text:span></text:p>
            <text:p text:style-name="P1"><text:span text:style-name="T5">ga</text:span></text:p>
          </draw:text-box>
        </draw:frame>
        <draw:frame draw:style-name="gr5" draw:text-style-name="P8" draw:layer="layout" svg:width="28cm" svg:height="2cm" svg:x="0cm" svg:y="4.5cm">
          <draw:text-box>
            <text:p text:style-name="P7"><text:span text:style-name="T4">ga</text:span><text:span text:style-name="T4"><text:tab/></text:span><text:span text:style-name="T4"><text:tab/></text:span><text:span text:style-name="T4">go</text:span><text:span text:style-name="T4"><text:tab/></text:span><text:span text:style-name="T4"><text:tab/></text:span><text:span text:style-name="T4">gu</text:span></text:p>
          </draw:text-box>
        </draw:frame>
        <draw:line draw:style-name="gr6" draw:text-style-name="P9" draw:layer="layout" svg:x1="3.5cm" svg:y1="1.793cm" svg:x2="8cm" svg:y2="0.8cm">
          <text:p/>
        </draw:line>
        <draw:line draw:style-name="gr6" draw:text-style-name="P9" draw:layer="layout" svg:x1="3.5cm" svg:y1="1.753cm" svg:x2="8cm" svg:y2="1.8cm">
          <text:p/>
        </draw:line>
        <draw:line draw:style-name="gr6" draw:text-style-name="P9" draw:layer="layout" svg:x1="3.5cm" svg:y1="1.774cm" svg:x2="8cm" svg:y2="2.8cm">
          <text:p/>
        </draw:line>
        <draw:line draw:style-name="gr7" draw:text-style-name="P9" draw:layer="layout" svg:x1="10cm" svg:y1="0.7cm" svg:x2="14.5cm" svg:y2="0.7cm">
          <text:p/>
        </draw:line>
        <draw:line draw:style-name="gr7" draw:text-style-name="P9" draw:layer="layout" svg:x1="10cm" svg:y1="1.8cm" svg:x2="14.5cm" svg:y2="1.8cm">
          <text:p/>
        </draw:line>
        <draw:line draw:style-name="gr7" draw:text-style-name="P9" draw:layer="layout" svg:x1="10cm" svg:y1="2.9cm" svg:x2="14.5cm" svg:y2="2.9cm">
          <text:p/>
        </draw:line>
        <draw:frame draw:style-name="gr11" draw:text-style-name="P6" draw:layer="layout" svg:width="8.022cm" svg:height="4.717cm" svg:x="19.478cm" svg:y="1.5cm">
          <draw:text-box>
            <text:p text:style-name="P1"><text:span text:style-name="T8">G g</text:span></text:p>
            <text:p text:style-name="P1"><text:span text:style-name="T9">g</text:span></text:p>
          </draw:text-box>
        </draw:frame>
        <draw:line draw:style-name="gr10" draw:text-style-name="P9" draw:layer="layout" svg:x1="0cm" svg:y1="7.6cm" svg:x2="28cm" svg:y2="7.6cm">
          <text:p/>
        </draw:line>
        <draw:frame draw:style-name="gr18" draw:text-style-name="P19" draw:layer="layout" svg:width="28cm" svg:height="6.974cm" svg:x="0cm" svg:y="8.526cm">
          <draw:text-box>
            <text:p text:style-name="P18"><text:span text:style-name="T5">ga na</text:span><text:span text:style-name="T5"><text:tab/></text:span><text:span text:style-name="T5"><text:tab/></text:span><text:span text:style-name="T5">Gi na</text:span><text:span text:style-name="T5"><text:tab/></text:span><text:span text:style-name="T5"><text:tab/></text:span><text:span text:style-name="T5">gu ant</text:span><text:span text:style-name="T5"><text:tab/></text:span><text:span text:style-name="T5"><text:tab/></text:span><text:span text:style-name="T5"><text:tab/></text:span><text:span text:style-name="T5">go ma</text:span></text:p>
            <text:p text:style-name="P18"><text:span text:style-name="T5">gu la</text:span><text:span text:style-name="T5"><text:tab/></text:span><text:span text:style-name="T5"><text:tab/></text:span><text:span text:style-name="T5">Gi ro na</text:span><text:span text:style-name="T5"><text:tab/></text:span><text:span text:style-name="T5"><text:tab/></text:span><text:span text:style-name="T5">ga le ta</text:span></text:p>
            <text:p text:style-name="P18"><text:span text:style-name="T4">go mi no l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>
        <draw:frame draw:style-name="gr11" draw:text-style-name="P6" draw:layer="layout" svg:width="8.022cm" svg:height="4.717cm" svg:x="19.478cm" svg:y="1.5cm">
          <draw:text-box>
            <text:p text:style-name="P1"><text:span text:style-name="T8">G g</text:span></text:p>
            <text:p text:style-name="P1"><text:span text:style-name="T9">g</text:span></text:p>
          </draw:text-box>
        </draw:frame>
        <draw:frame draw:style-name="gr15" draw:text-style-name="P6" draw:layer="layout" svg:width="5.5cm" svg:height="2.936cm" svg:x="0.182cm" svg:y="9.501cm">
          <draw:text-box>
            <text:p text:style-name="P1"><text:span text:style-name="T7">g</text:span></text:p>
          </draw:text-box>
        </draw:frame>
        <draw:line draw:style-name="gr6" draw:text-style-name="P9" draw:layer="layout" svg:x1="3.5cm" svg:y1="10.893cm" svg:x2="8cm" svg:y2="9.9cm">
          <text:p/>
        </draw:line>
        <draw:line draw:style-name="gr6" draw:text-style-name="P9" draw:layer="layout" svg:x1="3.5cm" svg:y1="10.853cm" svg:x2="8cm" svg:y2="10.9cm">
          <text:p/>
        </draw:line>
        <draw:line draw:style-name="gr7" draw:text-style-name="P9" draw:layer="layout" svg:x1="10cm" svg:y1="10cm" svg:x2="14.5cm" svg:y2="10cm">
          <text:p/>
        </draw:line>
        <draw:line draw:style-name="gr7" draw:text-style-name="P9" draw:layer="layout" svg:x1="10cm" svg:y1="11.1cm" svg:x2="14.5cm" svg:y2="11.1cm">
          <text:p/>
        </draw:line>
        <draw:frame draw:style-name="gr5" draw:text-style-name="P8" draw:layer="layout" svg:width="28cm" svg:height="2cm" svg:x="0cm" svg:y="13.5cm">
          <draw:text-box>
            <text:p text:style-name="P7"><text:span text:style-name="T4">güi</text:span><text:span text:style-name="T4"><text:tab/></text:span><text:span text:style-name="T4"><text:tab/></text:span><text:span text:style-name="T4">gue</text:span><text:span text:style-name="T4"><text:tab/></text:span><text:span text:style-name="T4"><text:tab/></text:span><text:span text:style-name="T4">gui</text:span><text:span text:style-name="T4"><text:tab/></text:span><text:span text:style-name="T4"><text:tab/></text:span><text:span text:style-name="T4">güe</text:span></text:p>
          </draw:text-box>
        </draw:frame>
        <draw:frame draw:style-name="gr14" draw:text-style-name="P5" draw:layer="layout" svg:width="2cm" svg:height="4.068cm" svg:x="8cm" svg:y="9.12cm">
          <draw:text-box>
            <text:p text:style-name="P1"><text:span text:style-name="T5">i</text:span></text:p>
            <text:p text:style-name="P1"><text:span text:style-name="T5">e</text:span></text:p>
          </draw:text-box>
        </draw:frame>
        <draw:frame draw:style-name="gr16" draw:text-style-name="P5" draw:layer="layout" svg:width="4.9cm" svg:height="3.806cm" svg:x="13.4cm" svg:y="9.2cm">
          <draw:text-box>
            <text:p text:style-name="P1"><text:span text:style-name="T5">güi</text:span></text:p>
            <text:p text:style-name="P1"><text:span text:style-name="T5">güe</text:span></text:p>
          </draw:text-box>
        </draw:frame>
        <draw:line draw:style-name="gr10" draw:text-style-name="P9" draw:layer="layout" svg:x1="0cm" svg:y1="13.3cm" svg:x2="28cm" svg:y2="13.3cm">
          <text:p/>
        </draw:line>
        <draw:frame draw:style-name="gr15" draw:text-style-name="P6" draw:layer="layout" svg:width="5.5cm" svg:height="2.936cm" svg:x="0.182cm" svg:y="1.301cm">
          <draw:text-box>
            <text:p text:style-name="P1"><text:span text:style-name="T7">g</text:span></text:p>
          </draw:text-box>
        </draw:frame>
        <draw:line draw:style-name="gr6" draw:text-style-name="P9" draw:layer="layout" svg:x1="3.5cm" svg:y1="2.693cm" svg:x2="8cm" svg:y2="1.7cm">
          <text:p/>
        </draw:line>
        <draw:line draw:style-name="gr6" draw:text-style-name="P9" draw:layer="layout" svg:x1="3.5cm" svg:y1="2.653cm" svg:x2="8cm" svg:y2="2.7cm">
          <text:p/>
        </draw:line>
        <draw:line draw:style-name="gr7" draw:text-style-name="P9" draw:layer="layout" svg:x1="10cm" svg:y1="1.8cm" svg:x2="14.5cm" svg:y2="1.8cm">
          <text:p/>
        </draw:line>
        <draw:line draw:style-name="gr7" draw:text-style-name="P9" draw:layer="layout" svg:x1="10cm" svg:y1="2.9cm" svg:x2="14.5cm" svg:y2="2.9cm">
          <text:p/>
        </draw:line>
        <draw:frame draw:style-name="gr14" draw:text-style-name="P5" draw:layer="layout" svg:width="2cm" svg:height="4.068cm" svg:x="8cm" svg:y="0.92cm">
          <draw:text-box>
            <text:p text:style-name="P1"><text:span text:style-name="T5">i</text:span></text:p>
            <text:p text:style-name="P1"><text:span text:style-name="T5">e</text:span></text:p>
          </draw:text-box>
        </draw:frame>
        <draw:frame draw:style-name="gr16" draw:text-style-name="P5" draw:layer="layout" svg:width="4.9cm" svg:height="3.806cm" svg:x="13.1cm" svg:y="1cm">
          <draw:text-box>
            <text:p text:style-name="P1"><text:span text:style-name="T5">gui</text:span></text:p>
            <text:p text:style-name="P1"><text:span text:style-name="T5">gue</text:span></text:p>
          </draw:text-box>
        </draw:frame>
        <draw:line draw:style-name="gr10" draw:text-style-name="P9" draw:layer="layout" svg:x1="0cm" svg:y1="6.2cm" svg:x2="28cm" svg:y2="6.2cm">
          <text:p/>
        </draw:line>
        <draw:frame draw:style-name="gr5" draw:text-style-name="P8" draw:layer="layout" svg:width="22.854cm" svg:height="2cm" svg:x="0cm" svg:y="3.2cm">
          <draw:text-box>
            <text:p text:style-name="P7"><text:span text:style-name="T4">gue</text:span><text:span text:style-name="T4"><text:tab/></text:span><text:span text:style-name="T4"><text:tab/></text:span><text:span text:style-name="T4">gu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">
        <draw:frame draw:style-name="gr19" draw:text-style-name="P11" draw:layer="layout" svg:width="28cm" svg:height="12.362cm" svg:x="0cm" svg:y="3.376cm">
          <draw:text-box>
            <text:p text:style-name="P10"><text:span text:style-name="T5">go ta</text:span><text:span text:style-name="T5"><text:tab/></text:span><text:span text:style-name="T5"><text:tab/></text:span><text:span text:style-name="T5">Gue rra</text:span><text:span text:style-name="T5"><text:tab/></text:span><text:span text:style-name="T5"><text:tab/></text:span><text:span text:style-name="T5">ai gües</text:span></text:p>
            <text:p text:style-name="P10"><text:span text:style-name="T5">gui sar</text:span><text:span text:style-name="T5"><text:tab/></text:span><text:span text:style-name="T5"><text:tab/></text:span><text:span text:style-name="T5">ge mma</text:span><text:span text:style-name="T5"><text:tab/></text:span><text:span text:style-name="T5"><text:tab/></text:span><text:span text:style-name="T5">gi ro ní</text:span></text:p>
            <text:p text:style-name="P10"><text:span text:style-name="T5">gu la fra</text:span><text:span text:style-name="T5"><text:tab/></text:span><text:span text:style-name="T5"><text:tab/></text:span><text:span text:style-name="T5">en fan gar</text:span><text:span text:style-name="T5"><text:tab/></text:span><text:span text:style-name="T5"><text:tab/></text:span><text:span text:style-name="T5">pa ga</text:span></text:p>
            <text:p text:style-name="P10"><text:span text:style-name="T5">A mi guet</text:span><text:span text:style-name="T5"><text:tab/></text:span><text:span text:style-name="T5"><text:tab/></text:span><text:span text:style-name="T4">Gat</text:span><text:span text:style-name="T4"><text:tab/></text:span><text:span text:style-name="T4"><text:tab/></text:span><text:span text:style-name="T4">Ya güe</text:span></text:p>
            <text:p text:style-name="P10"><text:span text:style-name="T4">a güi ta</text:span><text:span text:style-name="T4"><text:tab/></text:span><text:span text:style-name="T4"><text:tab/></text:span><text:span text:style-name="T4">gi ga</text:span><text:span text:style-name="T4"><text:tab/></text:span><text:span text:style-name="T4"><text:tab/></text:span><text:span text:style-name="T4">Ge lat</text:span></text:p>
            <text:p text:style-name="P10"><text:span text:style-name="T4">pa rai güer</text:span><text:span text:style-name="T4"><text:tab/></text:span><text:span text:style-name="T4"><text:tab/></text:span><text:span text:style-name="T4">gui ta rra</text:span><text:span text:style-name="T4"><text:tab/></text:span><text:span text:style-name="T4"><text:tab/></text:span><text:span text:style-name="T4">go ma</text:span></text:p>
          </draw:text-box>
        </draw:frame>
        <draw:frame draw:style-name="gr11" draw:text-style-name="P6" draw:layer="layout" svg:width="8.022cm" svg:height="4.061cm" svg:x="19.478cm" svg:y="1.5cm">
          <draw:text-box>
            <text:p text:style-name="P1"><text:span text:style-name="T8">G g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r</text:span></text:p>
            <text:p text:style-name="P1"><text:span text:style-name="T5">n</text:span></text:p>
            <text:p text:style-name="P1"><text:span text:style-name="T5">b</text:span></text:p>
            <text:p text:style-name="P1"><text:span text:style-name="T5">s</text:span></text:p>
            <text:p text:style-name="P1"><text:span text:style-name="T5">p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o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or</text:span></text:p>
            <text:p text:style-name="P1"><text:span text:style-name="T5">on</text:span></text:p>
            <text:p text:style-name="P1"><text:span text:style-name="T5">ob</text:span></text:p>
            <text:p text:style-name="P1"><text:span text:style-name="T5">os</text:span></text:p>
            <text:p text:style-name="P1"><text:span text:style-name="T5">op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om</text:span><text:span text:style-name="T4"><text:tab/></text:span><text:span text:style-name="T4"><text:tab/></text:span><text:span text:style-name="T4">oz</text:span><text:span text:style-name="T4"><text:tab/></text:span><text:span text:style-name="T4"><text:tab/></text:span><text:span text:style-name="T4">of</text:span><text:span text:style-name="T4"><text:tab/></text:span><text:span text:style-name="T4"><text:tab/></text:span><text:span text:style-name="T4">ol</text:span><text:span text:style-name="T4"><text:tab/></text:span><text:span text:style-name="T4"><text:tab/></text:span><text:span text:style-name="T4">od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6" draw:layer="layout" svg:width="8.022cm" svg:height="4.061cm" svg:x="19.478cm" svg:y="1.5cm">
          <draw:text-box>
            <text:p text:style-name="P1"><text:span text:style-name="T17">inverses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on ze</text:span><text:span text:style-name="T15"><text:tab/></text:span><text:span text:style-name="T15"><text:tab/></text:span><text:span text:style-name="T15">op tar</text:span><text:span text:style-name="T15"><text:tab/></text:span><text:span text:style-name="T15"><text:tab/></text:span><text:span text:style-name="T15">ob ser var</text:span></text:p>
            <text:p text:style-name="P10"><text:span text:style-name="T15">oc ci dent</text:span><text:span text:style-name="T15"><text:tab/></text:span><text:span text:style-name="T15"><text:tab/></text:span><text:span text:style-name="T16">Ol vi dar</text:span><text:span text:style-name="T16"><text:tab/></text:span><text:span text:style-name="T16"><text:tab/></text:span><text:span text:style-name="T16">om ní mo de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s</text:span></text:p>
            <text:p text:style-name="P1"><text:span text:style-name="T5">n</text:span></text:p>
            <text:p text:style-name="P1"><text:span text:style-name="T5">l</text:span></text:p>
            <text:p text:style-name="P1"><text:span text:style-name="T5">r</text:span></text:p>
            <text:p text:style-name="P1"><text:span text:style-name="T5">d</text:span></text:p>
            <text:p text:style-name="P1"><text:span text:style-name="T5">t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e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es</text:span></text:p>
            <text:p text:style-name="P1"><text:span text:style-name="T5">en</text:span></text:p>
            <text:p text:style-name="P1"><text:span text:style-name="T5">el</text:span></text:p>
            <text:p text:style-name="P1"><text:span text:style-name="T5">er</text:span></text:p>
            <text:p text:style-name="P1"><text:span text:style-name="T5">ed</text:span></text:p>
            <text:p text:style-name="P1"><text:span text:style-name="T5">et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ex</text:span><text:span text:style-name="T4"><text:tab/></text:span><text:span text:style-name="T4"><text:tab/></text:span><text:span text:style-name="T4">eb</text:span><text:span text:style-name="T4"><text:tab/></text:span><text:span text:style-name="T4"><text:tab/></text:span><text:span text:style-name="T4">em</text:span><text:span text:style-name="T4"><text:tab/></text:span><text:span text:style-name="T4"><text:tab/></text:span><text:span text:style-name="T4">ef</text:span><text:span text:style-name="T4"><text:tab/></text:span><text:span text:style-name="T4"><text:tab/></text:span><text:span text:style-name="T4">er</text:span><text:span text:style-name="T4"><text:tab/></text:span><text:span text:style-name="T4"><text:tab/></text:span><text:span text:style-name="T4">eg</text:span></text:p>
          </draw:text-box>
        </draw:frame>
        <draw:line draw:style-name="gr6" draw:text-style-name="P9" draw:layer="layout" svg:x1="3.5cm" svg:y1="4cm" svg:x2="7.937cm" svg:y2="1.411cm">
          <text:p/>
        </draw:line>
        <draw:line draw:style-name="gr6" draw:text-style-name="P9" draw:layer="layout" svg:x1="3.5cm" svg:y1="3.993cm" svg:x2="7.937cm" svg:y2="2.528cm">
          <text:p/>
        </draw:line>
        <draw:line draw:style-name="gr6" draw:text-style-name="P9" draw:layer="layout" svg:x1="3.5cm" svg:y1="3.953cm" svg:x2="7.819cm" svg:y2="3.528cm">
          <text:p/>
        </draw:line>
        <draw:line draw:style-name="gr6" draw:text-style-name="P9" draw:layer="layout" svg:x1="3.5cm" svg:y1="3.974cm" svg:x2="7.761cm" svg:y2="4.586cm">
          <text:p/>
        </draw:line>
        <draw:line draw:style-name="gr6" draw:text-style-name="P9" draw:layer="layout" svg:x1="3.5cm" svg:y1="4.014cm" svg:x2="7.761cm" svg:y2="5.468cm">
          <text:p/>
        </draw:line>
        <draw:line draw:style-name="gr7" draw:text-style-name="P9" draw:layer="layout" svg:x1="10cm" svg:y1="1.3cm" svg:x2="14.5cm" svg:y2="1.3cm">
          <text:p/>
        </draw:line>
        <draw:line draw:style-name="gr7" draw:text-style-name="P9" draw:layer="layout" svg:x1="10cm" svg:y1="2.3cm" svg:x2="14.5cm" svg:y2="2.3cm">
          <text:p/>
        </draw:line>
        <draw:line draw:style-name="gr7" draw:text-style-name="P9" draw:layer="layout" svg:x1="10cm" svg:y1="3.4cm" svg:x2="14.5cm" svg:y2="3.4cm">
          <text:p/>
        </draw:line>
        <draw:line draw:style-name="gr7" draw:text-style-name="P9" draw:layer="layout" svg:x1="10cm" svg:y1="4.5cm" svg:x2="14.5cm" svg:y2="4.5cm">
          <text:p/>
        </draw:line>
        <draw:line draw:style-name="gr7" draw:text-style-name="P9" draw:layer="layout" svg:x1="10cm" svg:y1="5.6cm" svg:x2="14.5cm" svg:y2="5.6cm">
          <text:p/>
        </draw:line>
        <draw:frame draw:style-name="gr11" draw:text-style-name="P6" draw:layer="layout" svg:width="8.022cm" svg:height="4.061cm" svg:x="19.478cm" svg:y="1.5cm">
          <draw:text-box>
            <text:p text:style-name="P1"><text:span text:style-name="T17">inverses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6">Et na</text:span><text:span text:style-name="T16"><text:tab/></text:span><text:span text:style-name="T16"><text:tab/></text:span><text:span text:style-name="T16">en ter</text:span><text:span text:style-name="T16"><text:tab/></text:span><text:span text:style-name="T16"><text:tab/></text:span><text:span text:style-name="T16">e xa men</text:span></text:p>
            <text:p text:style-name="P10"><text:span text:style-name="T16">es ta di</text:span><text:span text:style-name="T15"><text:tab/></text:span><text:span text:style-name="T15"><text:tab/></text:span><text:span text:style-name="T15">Ed mond</text:span><text:span text:style-name="T15"><text:tab/></text:span><text:span text:style-name="T15"><text:tab/></text:span><text:span text:style-name="T15">El vi ra</text:span></text:p>
          </draw:text-box>
        </draw:frame>
        <draw:line draw:style-name="gr10" draw:text-style-name="P9" draw:layer="layout" svg:x1="0cm" svg:y1="9.5cm" svg:x2="28cm" svg:y2="9.5cm">
          <text:p/>
        </draw:line>
        <draw:line draw:style-name="gr7" draw:text-style-name="P9" draw:layer="layout" svg:x1="10cm" svg:y1="7cm" svg:x2="14.5cm" svg:y2="7cm">
          <text:p/>
        </draw:line>
        <draw:line draw:style-name="gr6" draw:text-style-name="P9" draw:layer="layout" svg:x1="3.5cm" svg:y1="4.022cm" svg:x2="7.996cm" svg:y2="6.644cm">
          <text:p/>
        </draw:lin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o</text:span></text:p>
            <text:p text:style-name="P1"><text:span text:style-name="T5">i</text:span></text:p>
            <text:p text:style-name="P1"><text:span text:style-name="T5">e</text:span></text:p>
            <text:p text:style-name="P1"><text:span text:style-name="T5">a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bl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blu</text:span></text:p>
            <text:p text:style-name="P1"><text:span text:style-name="T5">blo</text:span></text:p>
            <text:p text:style-name="P1"><text:span text:style-name="T5">bli</text:span></text:p>
            <text:p text:style-name="P1"><text:span text:style-name="T5">ble</text:span></text:p>
            <text:p text:style-name="P1"><text:span text:style-name="T5">bla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blo</text:span><text:span text:style-name="T4"><text:tab/></text:span><text:span text:style-name="T4"><text:tab/></text:span><text:span text:style-name="T4">ble</text:span><text:span text:style-name="T4"><text:tab/></text:span><text:span text:style-name="T4"><text:tab/></text:span><text:span text:style-name="T4">blu</text:span><text:span text:style-name="T4"><text:tab/></text:span><text:span text:style-name="T4"><text:tab/></text:span><text:span text:style-name="T4">bli</text:span><text:span text:style-name="T4"><text:tab/></text:span><text:span text:style-name="T4"><text:tab/></text:span><text:span text:style-name="T4">bla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Bl bl</text:span></text:p>
            <text:p text:style-name="P1"><text:span text:style-name="T9">bl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6">blo ca</text:span><text:span text:style-name="T16"><text:tab/></text:span><text:span text:style-name="T16"><text:tab/></text:span><text:span text:style-name="T16">blan ca</text:span><text:span text:style-name="T16"><text:tab/></text:span><text:span text:style-name="T16"><text:tab/></text:span><text:span text:style-name="T16">o bla ci ó</text:span><text:span text:style-name="T16"><text:tab/></text:span><text:span text:style-name="T16"><text:tab/></text:span><text:span text:style-name="T16">a ma ble</text:span></text:p>
            <text:p text:style-name="P10"><text:span text:style-name="T15">blin da dat</text:span><text:span text:style-name="T15"><text:tab/></text:span><text:span text:style-name="T15"><text:tab/></text:span><text:span text:style-name="T15">im per me a ble</text:span><text:span text:style-name="T15"><text:tab/></text:span><text:span text:style-name="T15"><text:tab/></text:span><text:span text:style-name="T15">Blas.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e</text:span></text:p>
            <text:p text:style-name="P1"><text:span text:style-name="T5">i</text:span></text:p>
            <text:p text:style-name="P1"><text:span text:style-name="T5">a</text:span></text:p>
            <text:p text:style-name="P1"><text:span text:style-name="T5">o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br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bru</text:span></text:p>
            <text:p text:style-name="P1"><text:span text:style-name="T5">bre</text:span></text:p>
            <text:p text:style-name="P1"><text:span text:style-name="T5">bri</text:span></text:p>
            <text:p text:style-name="P1"><text:span text:style-name="T5">bra</text:span></text:p>
            <text:p text:style-name="P1"><text:span text:style-name="T5">bro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bru</text:span><text:span text:style-name="T4"><text:tab/></text:span><text:span text:style-name="T4"><text:tab/></text:span><text:span text:style-name="T4">bre</text:span><text:span text:style-name="T4"><text:tab/></text:span><text:span text:style-name="T4"><text:tab/></text:span><text:span text:style-name="T4">bro</text:span><text:span text:style-name="T4"><text:tab/></text:span><text:span text:style-name="T4"><text:tab/></text:span><text:span text:style-name="T4">bri</text:span><text:span text:style-name="T4"><text:tab/></text:span><text:span text:style-name="T4"><text:tab/></text:span><text:span text:style-name="T4">bra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Br br</text:span></text:p>
            <text:p text:style-name="P1"><text:span text:style-name="T9">bl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om bra</text:span><text:span text:style-name="T15"><text:tab/></text:span><text:span text:style-name="T15"><text:tab/></text:span><text:span text:style-name="T15">pe sse bre</text:span><text:span text:style-name="T15"><text:tab/></text:span><text:span text:style-name="T15"><text:tab/></text:span><text:span text:style-name="T15">Bru na</text:span><text:span text:style-name="T15"><text:tab/></text:span><text:span text:style-name="T15"><text:tab/></text:span><text:span text:style-name="T16">bri co la ge</text:span></text:p>
            <text:p text:style-name="P10"><text:span text:style-name="T16">bro cat</text:span><text:span text:style-name="T16"><text:tab/></text:span><text:span text:style-name="T16"><text:tab/></text:span><text:span text:style-name="T16">Bre xit</text:span><text:span text:style-name="T16"><text:tab/></text:span><text:span text:style-name="T16"><text:tab/></text:span><text:span text:style-name="T16">braç</text:span><text:span text:style-name="T15">.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o</text:span></text:p>
            <text:p text:style-name="P1"><text:span text:style-name="T5">a</text:span></text:p>
            <text:p text:style-name="P1"><text:span text:style-name="T5">e</text:span></text:p>
            <text:p text:style-name="P1"><text:span text:style-name="T5">u</text:span></text:p>
            <text:p text:style-name="P1"><text:span text:style-name="T5">i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cl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clo</text:span></text:p>
            <text:p text:style-name="P1"><text:span text:style-name="T5">cla</text:span></text:p>
            <text:p text:style-name="P1"><text:span text:style-name="T5">cle</text:span></text:p>
            <text:p text:style-name="P1"><text:span text:style-name="T5">clu</text:span></text:p>
            <text:p text:style-name="P1"><text:span text:style-name="T5">cli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cli</text:span><text:span text:style-name="T4"><text:tab/></text:span><text:span text:style-name="T4"><text:tab/></text:span><text:span text:style-name="T4">clo</text:span><text:span text:style-name="T4"><text:tab/></text:span><text:span text:style-name="T4"><text:tab/></text:span><text:span text:style-name="T4">cla</text:span><text:span text:style-name="T4"><text:tab/></text:span><text:span text:style-name="T4"><text:tab/></text:span><text:span text:style-name="T4">clu</text:span><text:span text:style-name="T4"><text:tab/></text:span><text:span text:style-name="T4"><text:tab/></text:span><text:span text:style-name="T4">cle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Cl cl</text:span></text:p>
            <text:p text:style-name="P1"><text:span text:style-name="T9">cl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cla var</text:span><text:span text:style-name="T15"><text:tab/></text:span><text:span text:style-name="T15"><text:tab/></text:span><text:span text:style-name="T15">clo nar</text:span><text:span text:style-name="T15"><text:tab/></text:span><text:span text:style-name="T15"><text:tab/></text:span><text:span text:style-name="T15">club</text:span><text:span text:style-name="T15"><text:tab/></text:span><text:span text:style-name="T15"><text:tab/></text:span></text:p>
            <text:p text:style-name="P10"><text:span text:style-name="T16">cle mèn ci a</text:span><text:span text:style-name="T16"><text:tab/></text:span><text:span text:style-name="T16"><text:tab/></text:span><text:span text:style-name="T16">in cli nar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o</text:span></text:p>
            <text:p text:style-name="P1"><text:span text:style-name="T5">a</text:span></text:p>
            <text:p text:style-name="P1"><text:span text:style-name="T5">e</text:span></text:p>
            <text:p text:style-name="P1"><text:span text:style-name="T5">u</text:span></text:p>
            <text:p text:style-name="P1"><text:span text:style-name="T5">i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cr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cro</text:span></text:p>
            <text:p text:style-name="P1"><text:span text:style-name="T5">cra</text:span></text:p>
            <text:p text:style-name="P1"><text:span text:style-name="T5">cre</text:span></text:p>
            <text:p text:style-name="P1"><text:span text:style-name="T5">cru</text:span></text:p>
            <text:p text:style-name="P1"><text:span text:style-name="T5">cri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cru</text:span><text:span text:style-name="T4"><text:tab/></text:span><text:span text:style-name="T4"><text:tab/></text:span><text:span text:style-name="T4">cri</text:span><text:span text:style-name="T4"><text:tab/></text:span><text:span text:style-name="T4"><text:tab/></text:span><text:span text:style-name="T4">cro</text:span><text:span text:style-name="T4"><text:tab/></text:span><text:span text:style-name="T4"><text:tab/></text:span><text:span text:style-name="T4">cra</text:span><text:span text:style-name="T4"><text:tab/></text:span><text:span text:style-name="T4"><text:tab/></text:span><text:span text:style-name="T4">cre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Cr cr</text:span></text:p>
            <text:p text:style-name="P1"><text:span text:style-name="T9">cr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6">ma sa cre</text:span><text:span text:style-name="T16"><text:tab/></text:span><text:span text:style-name="T16"><text:tab/></text:span><text:span text:style-name="T16">cri ar</text:span><text:span text:style-name="T16"><text:tab/></text:span><text:span text:style-name="T16"><text:tab/></text:span><text:span text:style-name="T16">cro que ta</text:span></text:p>
            <text:p text:style-name="P10"><text:span text:style-name="T15">cre ma lle ra</text:span><text:span text:style-name="T15"><text:tab/></text:span><text:span text:style-name="T15"><text:tab/></text:span><text:span text:style-name="T15">cra ni</text:span><text:span text:style-name="T15"><text:tab/></text:span><text:span text:style-name="T15"><text:tab/></text:span><text:span text:style-name="T15">cru ï ll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e</text:span></text:p>
            <text:p text:style-name="P1"><text:span text:style-name="T5">i</text:span></text:p>
            <text:p text:style-name="P1"><text:span text:style-name="T5">a</text:span></text:p>
            <text:p text:style-name="P1"><text:span text:style-name="T5">o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dr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dru</text:span></text:p>
            <text:p text:style-name="P1"><text:span text:style-name="T5">dre</text:span></text:p>
            <text:p text:style-name="P1"><text:span text:style-name="T5">dri</text:span></text:p>
            <text:p text:style-name="P1"><text:span text:style-name="T5">dra</text:span></text:p>
            <text:p text:style-name="P1"><text:span text:style-name="T5">dro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dre</text:span><text:span text:style-name="T4"><text:tab/></text:span><text:span text:style-name="T4"><text:tab/></text:span><text:span text:style-name="T4">dri</text:span><text:span text:style-name="T4"><text:tab/></text:span><text:span text:style-name="T4"><text:tab/></text:span><text:span text:style-name="T4">dra</text:span><text:span text:style-name="T4"><text:tab/></text:span><text:span text:style-name="T4"><text:tab/></text:span><text:span text:style-name="T4">dru</text:span><text:span text:style-name="T4"><text:tab/></text:span><text:span text:style-name="T4"><text:tab/></text:span><text:span text:style-name="T4">dro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Dr dr</text:span></text:p>
            <text:p text:style-name="P1"><text:span text:style-name="T9">dr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Adrià</text:span><text:span text:style-name="T15"><text:tab/></text:span><text:span text:style-name="T15"><text:tab/></text:span><text:span text:style-name="T15">dra ma</text:span><text:span text:style-name="T15"><text:tab/></text:span><text:span text:style-name="T15"><text:tab/></text:span><text:span text:style-name="T16">es drú ju la</text:span></text:p>
            <text:p text:style-name="P10"><text:span text:style-name="T15">dro me da ri</text:span><text:span text:style-name="T15"><text:tab/></text:span><text:span text:style-name="T15"><text:tab/></text:span><text:span text:style-name="T15">a dre ça </text:span><text:span text:style-name="T15"><text:tab/></text:span><text:span text:style-name="T15"><text:tab/></text:span><text:span text:style-name="T15">dràs tic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o</text:span></text:p>
            <text:p text:style-name="P1"><text:span text:style-name="T5">a</text:span></text:p>
            <text:p text:style-name="P1"><text:span text:style-name="T5">i</text:span></text:p>
            <text:p text:style-name="P1"><text:span text:style-name="T5">e</text:span></text:p>
            <text:p text:style-name="P1"><text:span text:style-name="T5">u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fl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flo</text:span></text:p>
            <text:p text:style-name="P1"><text:span text:style-name="T5">fla</text:span></text:p>
            <text:p text:style-name="P1"><text:span text:style-name="T5">fli</text:span></text:p>
            <text:p text:style-name="P1"><text:span text:style-name="T5">fle</text:span></text:p>
            <text:p text:style-name="P1"><text:span text:style-name="T5">flu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fli</text:span><text:span text:style-name="T4"><text:tab/></text:span><text:span text:style-name="T4"><text:tab/></text:span><text:span text:style-name="T4">fle</text:span><text:span text:style-name="T4"><text:tab/></text:span><text:span text:style-name="T4"><text:tab/></text:span><text:span text:style-name="T4">flo</text:span><text:span text:style-name="T4"><text:tab/></text:span><text:span text:style-name="T4"><text:tab/></text:span><text:span text:style-name="T4">fla</text:span><text:span text:style-name="T4"><text:tab/></text:span><text:span text:style-name="T4"><text:tab/></text:span><text:span text:style-name="T4">flu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Fl fl</text:span></text:p>
            <text:p text:style-name="P1"><text:span text:style-name="T9">fl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fle txa</text:span><text:span text:style-name="T15"><text:tab/></text:span><text:span text:style-name="T15"><text:tab/></text:span><text:span text:style-name="T15">flo rir</text:span><text:span text:style-name="T15"><text:tab/></text:span><text:span text:style-name="T15"><text:tab/></text:span><text:span text:style-name="T16">fla u ta</text:span></text:p>
            <text:p text:style-name="P10"><text:span text:style-name="T16">flu id</text:span><text:span text:style-name="T16"><text:tab/></text:span><text:span text:style-name="T16"><text:tab/></text:span><text:span text:style-name="T16">fli po</text:span><text:span text:style-name="T16"><text:tab/></text:span><text:span text:style-name="T16"><text:tab/></text:span><text:span text:style-name="T16">in flar</text:span><text:span text:style-name="T16"><text:tab/></text:span><text:span text:style-name="T15"><text:tab/></text:span><text:span text:style-name="T15">fla menc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e</text:span></text:p>
            <text:p text:style-name="P1"><text:span text:style-name="T5">o</text:span></text:p>
            <text:p text:style-name="P1"><text:span text:style-name="T5">i</text:span></text:p>
            <text:p text:style-name="P1"><text:span text:style-name="T5">a</text:span></text:p>
            <text:p text:style-name="P1"><text:span text:style-name="T5">u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fr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fre</text:span></text:p>
            <text:p text:style-name="P1"><text:span text:style-name="T5">fro</text:span></text:p>
            <text:p text:style-name="P1"><text:span text:style-name="T5">fri</text:span></text:p>
            <text:p text:style-name="P1"><text:span text:style-name="T5">fra</text:span></text:p>
            <text:p text:style-name="P1"><text:span text:style-name="T5">fru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fra</text:span><text:span text:style-name="T4"><text:tab/></text:span><text:span text:style-name="T4"><text:tab/></text:span><text:span text:style-name="T4">fri</text:span><text:span text:style-name="T4"><text:tab/></text:span><text:span text:style-name="T4"><text:tab/></text:span><text:span text:style-name="T4">fro</text:span><text:span text:style-name="T4"><text:tab/></text:span><text:span text:style-name="T4"><text:tab/></text:span><text:span text:style-name="T4">fru</text:span><text:span text:style-name="T4"><text:tab/></text:span><text:span text:style-name="T4"><text:tab/></text:span><text:span text:style-name="T4">fre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Fr fr</text:span></text:p>
            <text:p text:style-name="P1"><text:span text:style-name="T9">fr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6">fre sa</text:span><text:span text:style-name="T16"><text:tab/></text:span><text:span text:style-name="T16"><text:tab/></text:span><text:span text:style-name="T16">fri go rí fic</text:span><text:span text:style-name="T16"><text:tab/></text:span><text:span text:style-name="T16"><text:tab/></text:span><text:span text:style-name="T16">fru i ta</text:span></text:p>
            <text:p text:style-name="P10"><text:span text:style-name="T15">fra ca sar</text:span><text:span text:style-name="T15"><text:tab/></text:span><text:span text:style-name="T15"><text:tab/></text:span><text:span text:style-name="T15">fre gar</text:span><text:span text:style-name="T15"><text:tab/></text:span><text:span text:style-name="T15"><text:tab/></text:span><text:span text:style-name="T15">À fri c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e</text:span></text:p>
            <text:p text:style-name="P1"><text:span text:style-name="T5">i</text:span></text:p>
            <text:p text:style-name="P1"><text:span text:style-name="T5">a</text:span></text:p>
            <text:p text:style-name="P1"><text:span text:style-name="T5">o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gl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glu</text:span></text:p>
            <text:p text:style-name="P1"><text:span text:style-name="T5">gle</text:span></text:p>
            <text:p text:style-name="P1"><text:span text:style-name="T5">gli</text:span></text:p>
            <text:p text:style-name="P1"><text:span text:style-name="T5">gla</text:span></text:p>
            <text:p text:style-name="P1"><text:span text:style-name="T5">glo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glu</text:span><text:span text:style-name="T4"><text:tab/></text:span><text:span text:style-name="T4"><text:tab/></text:span><text:span text:style-name="T4">gle</text:span><text:span text:style-name="T4"><text:tab/></text:span><text:span text:style-name="T4"><text:tab/></text:span><text:span text:style-name="T4">glo</text:span><text:span text:style-name="T4"><text:tab/></text:span><text:span text:style-name="T4"><text:tab/></text:span><text:span text:style-name="T4">gli</text:span><text:span text:style-name="T4"><text:tab/></text:span><text:span text:style-name="T4"><text:tab/></text:span><text:span text:style-name="T4">gla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Gl gl</text:span></text:p>
            <text:p text:style-name="P4"><text:span text:style-name="T9">gl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gla di a dor</text:span><text:span text:style-name="T15"><text:tab/></text:span><text:span text:style-name="T15"><text:tab/></text:span><text:span text:style-name="T15">glo bus</text:span><text:span text:style-name="T15"><text:tab/></text:span><text:span text:style-name="T15"><text:tab/></text:span><text:span text:style-name="T15">gli ce ri na</text:span></text:p>
            <text:p text:style-name="P10"><text:span text:style-name="T15">sú per glú</text:span><text:span text:style-name="T15"><text:tab/></text:span><text:span text:style-name="T15"><text:tab/></text:span><text:span text:style-name="T15"><text:tab/></text:span><text:span text:style-name="T15">an glès</text:span><text:span text:style-name="T15"><text:tab/></text:span><text:span text:style-name="T15"><text:tab/></text:span><text:span text:style-name="T15"><text:tab/></text:span><text:span text:style-name="T16">i gle si a</text:span><text:span text:style-name="T16"><text:tab/></text:span><text:span text:style-name="T16"><text:tab/></text:span><text:span text:style-name="T16">àn gle</text:span><text:span text:style-name="T15"><text:tab/>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o</text:span></text:p>
            <text:p text:style-name="P1"><text:span text:style-name="T5">u</text:span></text:p>
            <text:p text:style-name="P1"><text:span text:style-name="T5">a</text:span></text:p>
            <text:p text:style-name="P1"><text:span text:style-name="T5">i</text:span></text:p>
            <text:p text:style-name="P1"><text:span text:style-name="T5">e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gr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gro</text:span></text:p>
            <text:p text:style-name="P1"><text:span text:style-name="T5">gru</text:span></text:p>
            <text:p text:style-name="P1"><text:span text:style-name="T5">gra</text:span></text:p>
            <text:p text:style-name="P1"><text:span text:style-name="T5">gri</text:span></text:p>
            <text:p text:style-name="P1"><text:span text:style-name="T5">gre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gre</text:span><text:span text:style-name="T4"><text:tab/></text:span><text:span text:style-name="T4"><text:tab/></text:span><text:span text:style-name="T4">gri</text:span><text:span text:style-name="T4"><text:tab/></text:span><text:span text:style-name="T4"><text:tab/></text:span><text:span text:style-name="T4">gro</text:span><text:span text:style-name="T4"><text:tab/></text:span><text:span text:style-name="T4"><text:tab/></text:span><text:span text:style-name="T4">gru</text:span><text:span text:style-name="T4"><text:tab/></text:span><text:span text:style-name="T4"><text:tab/></text:span><text:span text:style-name="T4">gra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Gr gr</text:span></text:p>
            <text:p text:style-name="P4"><text:span text:style-name="T9">gr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gri llat</text:span><text:span text:style-name="T15"><text:tab/></text:span><text:span text:style-name="T15"><text:tab/></text:span><text:span text:style-name="T15">gro ller</text:span><text:span text:style-name="T15"><text:tab/></text:span><text:span text:style-name="T15"><text:tab/></text:span><text:span text:style-name="T16">gra net</text:span></text:p>
            <text:p text:style-name="P10"><text:span text:style-name="T16">gre ix</text:span><text:span text:style-name="T15"><text:tab/></text:span><text:span text:style-name="T15"><text:tab/></text:span><text:span text:style-name="T15">a gru par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a</text:span></text:p>
            <text:p text:style-name="P1"><text:span text:style-name="T5">i</text:span></text:p>
            <text:p text:style-name="P1"><text:span text:style-name="T5">e</text:span></text:p>
            <text:p text:style-name="P1"><text:span text:style-name="T5">o</text:span></text:p>
            <text:p text:style-name="P1"><text:span text:style-name="T5">u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pl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pla</text:span></text:p>
            <text:p text:style-name="P1"><text:span text:style-name="T5">pli</text:span></text:p>
            <text:p text:style-name="P1"><text:span text:style-name="T5">ple</text:span></text:p>
            <text:p text:style-name="P1"><text:span text:style-name="T5">plo</text:span></text:p>
            <text:p text:style-name="P1"><text:span text:style-name="T5">plu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ple</text:span><text:span text:style-name="T4"><text:tab/></text:span><text:span text:style-name="T4"><text:tab/></text:span><text:span text:style-name="T4">pli</text:span><text:span text:style-name="T4"><text:tab/></text:span><text:span text:style-name="T4"><text:tab/></text:span><text:span text:style-name="T4">plo</text:span><text:span text:style-name="T4"><text:tab/></text:span><text:span text:style-name="T4"><text:tab/></text:span><text:span text:style-name="T4">plu</text:span><text:span text:style-name="T4"><text:tab/></text:span><text:span text:style-name="T4"><text:tab/></text:span><text:span text:style-name="T4">pla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Pl pl</text:span></text:p>
            <text:p text:style-name="P1"><text:span text:style-name="T9">pl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6">pla ta</text:span><text:span text:style-name="T16"><text:tab/></text:span><text:span text:style-name="T16"><text:tab/></text:span><text:span text:style-name="T16">am pli</text:span><text:span text:style-name="T16"><text:tab/></text:span><text:span text:style-name="T16"><text:tab/></text:span><text:span text:style-name="T16">plu ral</text:span></text:p>
            <text:p text:style-name="P10"><text:span text:style-name="T15">ple ga ble</text:span><text:span text:style-name="T15"><text:tab/></text:span><text:span text:style-name="T15"><text:tab/></text:span><text:span text:style-name="T15">plo me ra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u</text:span></text:p>
            <text:p text:style-name="P1"><text:span text:style-name="T5">e</text:span></text:p>
            <text:p text:style-name="P1"><text:span text:style-name="T5">i</text:span></text:p>
            <text:p text:style-name="P1"><text:span text:style-name="T5">a</text:span></text:p>
            <text:p text:style-name="P1"><text:span text:style-name="T5">o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pr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pru</text:span></text:p>
            <text:p text:style-name="P1"><text:span text:style-name="T5">pre</text:span></text:p>
            <text:p text:style-name="P1"><text:span text:style-name="T5">pri</text:span></text:p>
            <text:p text:style-name="P1"><text:span text:style-name="T5">pra</text:span></text:p>
            <text:p text:style-name="P1"><text:span text:style-name="T5">pro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pri</text:span><text:span text:style-name="T4"><text:tab/></text:span><text:span text:style-name="T4"><text:tab/></text:span><text:span text:style-name="T4">pro</text:span><text:span text:style-name="T4"><text:tab/></text:span><text:span text:style-name="T4"><text:tab/></text:span><text:span text:style-name="T4">pra</text:span><text:span text:style-name="T4"><text:tab/></text:span><text:span text:style-name="T4"><text:tab/></text:span><text:span text:style-name="T4">pru</text:span><text:span text:style-name="T4"><text:tab/></text:span><text:span text:style-name="T4"><text:tab/></text:span><text:span text:style-name="T4">pre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Pr pr</text:span></text:p>
            <text:p text:style-name="P1"><text:span text:style-name="T9">pr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5">pri me ra</text:span><text:span text:style-name="T15"><text:tab/></text:span><text:span text:style-name="T15"><text:tab/></text:span><text:span text:style-name="T15">pre sen ta</text:span><text:span text:style-name="T15"><text:tab/></text:span><text:span text:style-name="T15"><text:tab/></text:span><text:span text:style-name="T15">pro ble ma</text:span></text:p>
            <text:p text:style-name="P10"><text:span text:style-name="T16">pru dent</text:span><text:span text:style-name="T16"><text:tab/></text:span><text:span text:style-name="T16"><text:tab/></text:span><text:span text:style-name="T16">com prar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r_20_defecte">
        <draw:frame draw:style-name="gr3" draw:text-style-name="P5" draw:layer="layout" svg:width="2cm" svg:height="8.161cm" svg:x="8cm" svg:y="-0.08cm">
          <draw:text-box>
            <text:p text:style-name="P1"><text:span text:style-name="T5">e</text:span></text:p>
            <text:p text:style-name="P1"><text:span text:style-name="T5">o</text:span></text:p>
            <text:p text:style-name="P1"><text:span text:style-name="T5">i</text:span></text:p>
            <text:p text:style-name="P1"><text:span text:style-name="T5">a</text:span></text:p>
            <text:p text:style-name="P1"><text:span text:style-name="T5">u</text:span></text:p>
          </draw:text-box>
        </draw:frame>
        <draw:frame draw:style-name="gr4" draw:text-style-name="P6" draw:layer="layout" svg:width="5.5cm" svg:height="8cm" svg:x="0cm" svg:y="0cm">
          <draw:text-box>
            <text:p text:style-name="P1"><text:span text:style-name="T7">tr</text:span></text:p>
          </draw:text-box>
        </draw:frame>
        <draw:frame draw:style-name="gr3" draw:text-style-name="P5" draw:layer="layout" svg:width="4.9cm" svg:height="8.161cm" svg:x="13.1cm" svg:y="0cm">
          <draw:text-box>
            <text:p text:style-name="P1"><text:span text:style-name="T5">tre</text:span></text:p>
            <text:p text:style-name="P1"><text:span text:style-name="T5">tro</text:span></text:p>
            <text:p text:style-name="P1"><text:span text:style-name="T5">tri</text:span></text:p>
            <text:p text:style-name="P1"><text:span text:style-name="T5">tra</text:span></text:p>
            <text:p text:style-name="P1"><text:span text:style-name="T5">tru</text:span></text:p>
          </draw:text-box>
        </draw:frame>
        <draw:frame draw:style-name="gr5" draw:text-style-name="P8" draw:layer="layout" svg:width="28cm" svg:height="2cm" svg:x="0cm" svg:y="7.5cm">
          <draw:text-box>
            <text:p text:style-name="P7"><text:span text:style-name="T4">tru</text:span><text:span text:style-name="T4"><text:tab/></text:span><text:span text:style-name="T4"><text:tab/></text:span><text:span text:style-name="T4">tre</text:span><text:span text:style-name="T4"><text:tab/></text:span><text:span text:style-name="T4"><text:tab/></text:span><text:span text:style-name="T4">tro</text:span><text:span text:style-name="T4"><text:tab/></text:span><text:span text:style-name="T4"><text:tab/></text:span><text:span text:style-name="T4">tri</text:span><text:span text:style-name="T4"><text:tab/></text:span><text:span text:style-name="T4"><text:tab/></text:span><text:span text:style-name="T4">tra</text:span></text:p>
          </draw:text-box>
        </draw:frame>
        <draw:line draw:style-name="gr6" draw:text-style-name="P9" draw:layer="layout" svg:x1="3.5cm" svg:y1="4cm" svg:x2="8cm" svg:y2="2cm">
          <text:p/>
        </draw:line>
        <draw:line draw:style-name="gr6" draw:text-style-name="P9" draw:layer="layout" svg:x1="3.5cm" svg:y1="3.993cm" svg:x2="8cm" svg:y2="3cm">
          <text:p/>
        </draw:line>
        <draw:line draw:style-name="gr6" draw:text-style-name="P9" draw:layer="layout" svg:x1="3.5cm" svg:y1="3.953cm" svg:x2="8cm" svg:y2="4cm">
          <text:p/>
        </draw:line>
        <draw:line draw:style-name="gr6" draw:text-style-name="P9" draw:layer="layout" svg:x1="3.5cm" svg:y1="3.974cm" svg:x2="8cm" svg:y2="5cm">
          <text:p/>
        </draw:line>
        <draw:line draw:style-name="gr6" draw:text-style-name="P9" draw:layer="layout" svg:x1="3.5cm" svg:y1="4.014cm" svg:x2="8cm" svg:y2="6cm">
          <text:p/>
        </draw:line>
        <draw:line draw:style-name="gr7" draw:text-style-name="P9" draw:layer="layout" svg:x1="10cm" svg:y1="1.9cm" svg:x2="14.5cm" svg:y2="1.9cm">
          <text:p/>
        </draw:line>
        <draw:line draw:style-name="gr7" draw:text-style-name="P9" draw:layer="layout" svg:x1="10cm" svg:y1="2.9cm" svg:x2="14.5cm" svg:y2="2.9cm">
          <text:p/>
        </draw:line>
        <draw:line draw:style-name="gr7" draw:text-style-name="P9" draw:layer="layout" svg:x1="10cm" svg:y1="4cm" svg:x2="14.5cm" svg:y2="4cm">
          <text:p/>
        </draw:line>
        <draw:line draw:style-name="gr7" draw:text-style-name="P9" draw:layer="layout" svg:x1="10cm" svg:y1="5.1cm" svg:x2="14.5cm" svg:y2="5.1cm">
          <text:p/>
        </draw:line>
        <draw:line draw:style-name="gr7" draw:text-style-name="P9" draw:layer="layout" svg:x1="10cm" svg:y1="6.2cm" svg:x2="14.5cm" svg:y2="6.2cm">
          <text:p/>
        </draw:line>
        <draw:frame draw:style-name="gr11" draw:text-style-name="P20" draw:layer="layout" svg:width="8.022cm" svg:height="4.717cm" svg:x="19.478cm" svg:y="1.5cm">
          <draw:text-box>
            <text:p text:style-name="P1"><text:span text:style-name="T8">Tr tr</text:span></text:p>
            <text:p text:style-name="P1"><text:span text:style-name="T9">tr</text:span></text:p>
          </draw:text-box>
        </draw:frame>
        <draw:frame draw:style-name="gr9" draw:text-style-name="P15" draw:layer="layout" svg:width="28cm" svg:height="6.25cm" svg:x="0cm" svg:y="9.5cm">
          <draw:text-box>
            <text:p text:style-name="P10"><text:span text:style-name="T16">tre ball</text:span><text:span text:style-name="T16"><text:tab/></text:span><text:span text:style-name="T16"><text:tab/></text:span><text:span text:style-name="T16">trom pa</text:span><text:span text:style-name="T16"><text:tab/></text:span><text:span text:style-name="T16"><text:tab/></text:span><text:span text:style-name="T16">tri àn gle</text:span></text:p>
            <text:p text:style-name="P10"><text:span text:style-name="T15">a tre veix</text:span><text:span text:style-name="T15"><text:tab/></text:span><text:span text:style-name="T15"><text:tab/></text:span><text:span text:style-name="T15">pol tre</text:span><text:span text:style-name="T15"><text:tab/></text:span><text:span text:style-name="T15"><text:tab/></text:span><text:span text:style-name="T15">tre mo lar </text:span></text:p>
          </draw:text-box>
        </draw:frame>
        <draw:line draw:style-name="gr10" draw:text-style-name="P9" draw:layer="layout" svg:x1="0cm" svg:y1="9.5cm" svg:x2="28cm" svg:y2="9.5cm">
          <text:p/>
        </draw:lin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Math TeX Gyre" svg:font-family="'DejaVu Math TeX Gyre'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ssallera" svg:font-family="Massallera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ems_20_de_20_fletxa_20_1" draw:display-name="Extrems de fletxa 1" svg:viewBox="0 0 20 20" svg:d="M0 20l10-20 10 20z"/>
    <draw:marker draw:name="Extrems_20_de_20_fletxa_20_2" draw:display-name="Extrems de fletxa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20T19:17:29.244231386</meta:creation-date>
    <dc:date>2022-06-27T15:49:30.600000000</dc:date>
    <meta:editing-duration>PT4H43M31S</meta:editing-duration>
    <meta:editing-cycles>68</meta:editing-cycles>
    <meta:generator>LibreOffice/7.3.4.2$Windows_X86_64 LibreOffice_project/728fec16bd5f605073805c3c9e7c4212a0120dc5</meta:generator>
    <meta:document-statistic meta:object-count="718"/>
  </office:meta>
</office:document-meta>
</file>