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58000001801B4D3CF1C494E038.png" manifest:media-type="image/png"/>
  <manifest:file-entry manifest:full-path="Pictures/100000000000015D000001846296E124BA5B26E6.png" manifest:media-type="image/png"/>
  <manifest:file-entry manifest:full-path="Pictures/100000000000016B0000017EFD94F4F5A8092482.png" manifest:media-type="image/png"/>
  <manifest:file-entry manifest:full-path="Pictures/100000000000015600000174FCF48C67E0C2D50D.png" manifest:media-type="image/png"/>
  <manifest:file-entry manifest:full-path="Pictures/10000000000001600000016F4C79BCADDE42E0F9.png" manifest:media-type="image/png"/>
  <manifest:file-entry manifest:full-path="Pictures/100000000000015D0000018497515180DCDE464A.png" manifest:media-type="image/png"/>
  <manifest:file-entry manifest:full-path="Pictures/10000000000001610000017EFB2CA0044BFF351B.png" manifest:media-type="image/png"/>
  <manifest:file-entry manifest:full-path="Pictures/10000000000001630000017E79B3238912B3116E.png" manifest:media-type="image/png"/>
  <manifest:file-entry manifest:full-path="Pictures/100000000000014A00000171EE66F1E7A12557D7.png" manifest:media-type="image/png"/>
  <manifest:file-entry manifest:full-path="Pictures/100000000000015B000001844738BB34A36BB513.png" manifest:media-type="image/png"/>
  <manifest:file-entry manifest:full-path="Pictures/100000000000015A00000174CD5EBBCC2D8C2BC7.png" manifest:media-type="image/png"/>
  <manifest:file-entry manifest:full-path="Pictures/100000000000015900000183B12C860111A4BB2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Objecte_20_sense_20_emplenament_20_ni_20_líni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72pt" fo:letter-spacing="normal" fo:language="ca" fo:country="ES" fo:font-style="normal" style:text-underline-style="none" fo:font-weight="normal" fo:background-color="transparent" style:font-name-asian="Arial1" style:font-size-asian="72pt" style:font-style-asian="normal" style:font-weight-asian="normal" style:font-name-complex="Arial1" style:font-size-complex="72pt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36pt" fo:letter-spacing="normal" fo:language="ca" fo:country="ES" fo:font-style="normal" style:text-underline-style="none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284;p66" draw:style-name="gr1" draw:text-style-name="P2" draw:layer="layout" svg:width="23.599cm" svg:height="3.877cm" svg:x="2.2cm" svg:y="8.6cm">
          <text:p text:style-name="P1"><text:span text:style-name="T1">ELS VEHIC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1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2;p1:notes" draw:style-name="gr2" draw:layer="layout" svg:width="14.393cm" svg:height="10.477cm" svg:x="3.599cm" svg:y="2.095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289;p67" draw:style-name="gr3" draw:text-style-name="P2" draw:layer="layout" svg:width="15.199cm" svg:height="2.399cm" svg:x="6.6cm" svg:y="1cm">
          <text:p xml:id="id1" text:id="id1" text:style-name="P1"><text:span text:style-name="T2">l’helicòp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67" draw:style-name="gr4" draw:text-style-name="P4" draw:layer="layout" svg:width="8.676cm" svg:height="9.841cm" svg:x="9.849cm" svg:y="4.935cm">
          <draw:image xlink:href="Pictures/1000000000000158000001801B4D3CF1C494E03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286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7;p2:notes" draw:style-name="gr2" draw:layer="layout" svg:width="14.393cm" svg:height="10.477cm" svg:x="3.599cm" svg:y="2.09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309;p70" draw:style-name="gr5" draw:text-style-name="P2" draw:layer="layout" svg:width="15.199cm" svg:height="2.399cm" svg:x="6.6cm" svg:y="1cm">
          <text:p xml:id="id2" text:id="id2" text:style-name="P1"><text:span text:style-name="T2">l’avi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0;p70" draw:style-name="gr4" draw:text-style-name="P4" draw:layer="layout" svg:width="8.676cm" svg:height="9.841cm" svg:x="9.849cm" svg:y="4.935cm">
          <draw:image xlink:href="Pictures/10000000000001600000016F4C79BCADDE42E0F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Google Shape;306;p5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7;p5:notes" draw:style-name="gr2" draw:layer="layout" svg:width="14.393cm" svg:height="10.477cm" svg:x="3.599cm" svg:y="2.09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337;p74" draw:style-name="gr6" draw:text-style-name="P2" draw:layer="layout" svg:width="15.199cm" svg:height="2.399cm" svg:x="6.6cm" svg:y="1cm">
          <text:p xml:id="id3" text:id="id3" text:style-name="P1"><text:span text:style-name="T2">el cotx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8;p74" draw:style-name="gr4" draw:text-style-name="P4" draw:layer="layout" svg:width="8.676cm" svg:height="9.841cm" svg:x="9.849cm" svg:y="4.935cm">
          <draw:image xlink:href="Pictures/100000000000015D0000018497515180DCDE464A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Google Shape;334;p9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35;p9:notes" draw:style-name="gr2" draw:layer="layout" svg:width="14.393cm" svg:height="10.477cm" svg:x="3.599cm" svg:y="2.095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371;p79" draw:style-name="gr7" draw:text-style-name="P2" draw:layer="layout" svg:width="15.199cm" svg:height="2.399cm" svg:x="6.6cm" svg:y="1cm">
          <text:p xml:id="id4" text:id="id4" text:style-name="P1"><text:span text:style-name="T2">l’autobú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2;p79" draw:style-name="gr4" draw:text-style-name="P4" draw:layer="layout" svg:width="8.676cm" svg:height="9.841cm" svg:x="9.849cm" svg:y="4.935cm">
          <draw:image xlink:href="Pictures/100000000000015600000174FCF48C67E0C2D50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Google Shape;368;p14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9;p14:notes" draw:style-name="gr2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391;p82" draw:style-name="gr8" draw:text-style-name="P2" draw:layer="layout" svg:width="15.199cm" svg:height="2.399cm" svg:x="6.6cm" svg:y="1cm">
          <text:p xml:id="id5" text:id="id5" text:style-name="P1"><text:span text:style-name="T2">el cami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2;p82" draw:style-name="gr4" draw:text-style-name="P4" draw:layer="layout" svg:width="8.676cm" svg:height="9.841cm" svg:x="9.849cm" svg:y="4.935cm">
          <draw:image xlink:href="Pictures/10000000000001610000017EFB2CA0044BFF35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Google Shape;388;p17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89;p17:notes" draw:style-name="gr2" draw:layer="layout" svg:width="14.393cm" svg:height="10.477cm" svg:x="3.599cm" svg:y="2.095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411;p85" draw:style-name="gr9" draw:text-style-name="P2" draw:layer="layout" svg:width="15.199cm" svg:height="2.399cm" svg:x="6.6cm" svg:y="1cm">
          <text:p xml:id="id6" text:id="id6" text:style-name="P1"><text:span text:style-name="T2">la mo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2;p85" draw:style-name="gr4" draw:text-style-name="P4" draw:layer="layout" svg:width="8.676cm" svg:height="9.841cm" svg:x="9.849cm" svg:y="4.935cm">
          <draw:image xlink:href="Pictures/100000000000015D000001846296E124BA5B26E6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Google Shape;408;p20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09;p20:notes" draw:style-name="gr2" draw:layer="layout" svg:width="14.393cm" svg:height="10.477cm" svg:x="3.599cm" svg:y="2.095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438;p89" draw:style-name="gr10" draw:text-style-name="P2" draw:layer="layout" svg:width="15.199cm" svg:height="2.399cm" svg:x="6.6cm" svg:y="1cm">
          <text:p xml:id="id7" text:id="id7" text:style-name="P1"><text:span text:style-name="T2">el tr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9;p89" draw:style-name="gr4" draw:text-style-name="P4" draw:layer="layout" svg:width="8.676cm" svg:height="9.841cm" svg:x="9.849cm" svg:y="4.935cm">
          <draw:image xlink:href="Pictures/100000000000016B0000017EFD94F4F5A809248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Google Shape;435;p24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6;p24:notes" draw:style-name="gr2" draw:layer="layout" svg:width="14.393cm" svg:height="10.477cm" svg:x="3.599cm" svg:y="2.095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458;p92" draw:style-name="gr11" draw:text-style-name="P2" draw:layer="layout" svg:width="15.199cm" svg:height="2.399cm" svg:x="6.6cm" svg:y="1cm">
          <text:p xml:id="id8" text:id="id8" text:style-name="P1"><text:span text:style-name="T2">l’estaci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9;p92" draw:style-name="gr4" draw:text-style-name="P4" draw:layer="layout" svg:width="8.676cm" svg:height="9.841cm" svg:x="9.849cm" svg:y="4.935cm">
          <draw:image xlink:href="Pictures/10000000000001630000017E79B3238912B3116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Google Shape;455;p27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56;p27:notes" draw:style-name="gr2" draw:layer="layout" svg:width="14.393cm" svg:height="10.477cm" svg:x="3.599cm" svg:y="2.095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471;p94" draw:style-name="gr12" draw:text-style-name="P2" draw:layer="layout" svg:width="15.199cm" svg:height="2.399cm" svg:x="6.6cm" svg:y="1cm">
          <text:p xml:id="id9" text:id="id9" text:style-name="P1"><text:span text:style-name="T2">la bicicl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2;p94" draw:style-name="gr4" draw:text-style-name="P4" draw:layer="layout" svg:width="8.676cm" svg:height="9.841cm" svg:x="9.849cm" svg:y="4.935cm">
          <draw:image xlink:href="Pictures/100000000000014A00000171EE66F1E7A12557D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frame draw:name="Google Shape;468;p29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69;p29:notes" draw:style-name="gr2" draw:layer="layout" svg:width="14.393cm" svg:height="10.477cm" svg:x="3.599cm" svg:y="2.095cm" draw:page-number="10" presentation:class="page"/>
        </presentation:notes>
      </draw:page>
      <draw:page draw:name="page11" draw:style-name="dp1" draw:master-page-name="OBJECT" presentation:presentation-page-layout-name="AL2T11">
        <draw:custom-shape draw:name="Google Shape;477;p95" draw:style-name="gr13" draw:text-style-name="P2" draw:layer="layout" svg:width="15.199cm" svg:height="2.399cm" svg:x="6.6cm" svg:y="1cm">
          <text:p xml:id="id10" text:id="id10" text:style-name="P1"><text:span text:style-name="T2">el vaix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8;p95" draw:style-name="gr4" draw:text-style-name="P4" draw:layer="layout" svg:width="8.676cm" svg:height="9.841cm" svg:x="9.849cm" svg:y="4.935cm">
          <draw:image xlink:href="Pictures/100000000000015B000001844738BB34A36BB51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frame draw:name="Google Shape;474;p30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75;p30:notes" draw:style-name="gr2" draw:layer="layout" svg:width="14.393cm" svg:height="10.477cm" svg:x="3.599cm" svg:y="2.095cm" draw:page-number="11" presentation:class="page"/>
        </presentation:notes>
      </draw:page>
      <draw:page draw:name="page12" draw:style-name="dp1" draw:master-page-name="OBJECT" presentation:presentation-page-layout-name="AL2T11">
        <draw:custom-shape draw:name="Google Shape;483;p96" draw:style-name="gr14" draw:text-style-name="P2" draw:layer="layout" svg:width="15.199cm" svg:height="2.399cm" svg:x="6.6cm" svg:y="1cm">
          <text:p xml:id="id11" text:id="id11" text:style-name="P1"><text:span text:style-name="T2">la bar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4;p96" draw:style-name="gr4" draw:text-style-name="P4" draw:layer="layout" svg:width="8.676cm" svg:height="9.841cm" svg:x="9.849cm" svg:y="4.935cm">
          <draw:image xlink:href="Pictures/100000000000015A00000174CD5EBBCC2D8C2BC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frame draw:name="Google Shape;480;p31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81;p31:notes" draw:style-name="gr2" draw:layer="layout" svg:width="14.393cm" svg:height="10.477cm" svg:x="3.599cm" svg:y="2.095cm" draw:page-number="12" presentation:class="page"/>
        </presentation:notes>
      </draw:page>
      <draw:page draw:name="page13" draw:style-name="dp1" draw:master-page-name="OBJECT" presentation:presentation-page-layout-name="AL2T11">
        <draw:custom-shape draw:name="Google Shape;489;p97" draw:style-name="gr15" draw:text-style-name="P2" draw:layer="layout" svg:width="15.199cm" svg:height="2.399cm" svg:x="6.6cm" svg:y="1cm">
          <text:p xml:id="id12" text:id="id12" text:style-name="P1"><text:span text:style-name="T2">la benzin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0;p97" draw:style-name="gr4" draw:text-style-name="P4" draw:layer="layout" svg:width="8.676cm" svg:height="9.841cm" svg:x="9.849cm" svg:y="4.935cm">
          <draw:image xlink:href="Pictures/100000000000015900000183B12C860111A4BB2A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frame draw:name="Google Shape;486;p32:notes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87;p32:notes" draw:style-name="gr2" draw:layer="layout" svg:width="14.393cm" svg:height="10.477cm" svg:x="3.599cm" svg:y="2.095cm" draw:page-number="1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Emplena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Emplenat_20_blau" draw:display-name="Emplena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Emplenat_20_groc" draw:display-name="Emplenat groc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Emplenat_20_verd" draw:display-name="Emplenat ver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Emplenat_20_vermell" draw:display-name="Emplenat vermell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3.969cm" svg:height="10.476cm" svg:x="3.81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27T11:11:15.384000000</dc:date>
    <meta:editing-duration>PT54S</meta:editing-duration>
    <meta:editing-cycles>1</meta:editing-cycles>
    <meta:document-statistic meta:object-count="79"/>
    <meta:generator>LibreOffice/7.6.2.1$Windows_X86_64 LibreOffice_project/56f7684011345957bbf33a7ee678afaf4d2ba333</meta:generator>
  </office:meta>
</office:document-meta>
</file>