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5500000175709581221B85C3FC.png" manifest:media-type="image/png"/>
  <manifest:file-entry manifest:full-path="Pictures/10000000000001560000017896AAC3F58580E265.png" manifest:media-type="image/png"/>
  <manifest:file-entry manifest:full-path="Pictures/10000000000001600000017E17A75CC5A0D32286.png" manifest:media-type="image/png"/>
  <manifest:file-entry manifest:full-path="Pictures/100000000000015D00000174265766CA4930A587.png" manifest:media-type="image/png"/>
  <manifest:file-entry manifest:full-path="Pictures/10000000000001500000016FEE03C3F07FD0EB37.png" manifest:media-type="image/png"/>
  <manifest:file-entry manifest:full-path="Pictures/100000000000015600000174D60A323B4F37C14E.png" manifest:media-type="image/png"/>
  <manifest:file-entry manifest:full-path="Pictures/100000000000015B0000017C87883960AFD10C49.png" manifest:media-type="image/png"/>
  <manifest:file-entry manifest:full-path="Pictures/100000000000014E0000017C547A51D105DA4323.png" manifest:media-type="image/png"/>
  <manifest:file-entry manifest:full-path="Pictures/10000000000001480000017091D4AB1ABE71DB55.png" manifest:media-type="image/png"/>
  <manifest:file-entry manifest:full-path="Pictures/100000000000015C0000017ECAAE8E064F0D2491.png" manifest:media-type="image/png"/>
  <manifest:file-entry manifest:full-path="Pictures/1000000000000154000001796B4FFF2B0BED2C30.png" manifest:media-type="image/png"/>
  <manifest:file-entry manifest:full-path="Pictures/10000000000001520000017538708DA5512215D1.png" manifest:media-type="image/png"/>
  <manifest:file-entry manifest:full-path="Pictures/100000000000015B00000177FCDADE0A9A1064DB.png" manifest:media-type="image/png"/>
  <manifest:file-entry manifest:full-path="Pictures/10000000000001580000018A5599A4B90D9B3FDF.png" manifest:media-type="image/png"/>
  <manifest:file-entry manifest:full-path="Pictures/100000000000015500000173807BD45A8B990388.png" manifest:media-type="image/png"/>
  <manifest:file-entry manifest:full-path="Pictures/100000000000015400000182520D9301623A1A0E.png" manifest:media-type="image/png"/>
  <manifest:file-entry manifest:full-path="Pictures/100000000000015600000184B5065164350201A8.png" manifest:media-type="image/png"/>
  <manifest:file-entry manifest:full-path="Pictures/1000000000000158000001738B48AE008664CBBF.png" manifest:media-type="image/png"/>
  <manifest:file-entry manifest:full-path="Pictures/100000000000015800000178C2E9FC083C08106E.png" manifest:media-type="image/png"/>
  <manifest:file-entry manifest:full-path="Pictures/1000000000000155000001821FEF1C21225DE4CE.png" manifest:media-type="image/png"/>
  <manifest:file-entry manifest:full-path="Pictures/100000000000015100000186097DD28103AA8ADF.png" manifest:media-type="image/png"/>
  <manifest:file-entry manifest:full-path="Pictures/10000000000001560000017E67A85C44A7798838.png" manifest:media-type="image/png"/>
  <manifest:file-entry manifest:full-path="Pictures/100000000000015600000174D989C387AC8096FC.png" manifest:media-type="image/png"/>
  <manifest:file-entry manifest:full-path="Pictures/10000000000001540000017A11AE29D156F08F67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Objecte_20_sense_20_emplenament_20_ni_20_líni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pr1" style:family="presentation" style:parent-style-name="TITLE_5f_AND_5f_BODY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7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8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9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0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1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2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3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4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5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6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7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8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9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1" fo:font-size="72pt" fo:letter-spacing="normal" fo:language="ca" fo:country="ES" fo:font-style="normal" style:text-underline-style="none" fo:font-weight="normal" fo:background-color="transparent" style:font-name-asian="Arial1" style:font-size-asian="72pt" style:font-style-asian="normal" style:font-weight-asian="normal" style:font-name-complex="Arial1" style:font-size-complex="72pt" style:font-style-complex="normal" style:font-weight-complex="normal"/>
    </style:style>
    <style:style style:name="T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1" fo:font-size="36pt" fo:letter-spacing="normal" fo:language="ca" fo:country="ES" fo:font-style="normal" style:text-underline-style="none" fo:font-weight="normal" fo:background-color="transparent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1cm" text:min-label-width="0.829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284;p66" draw:style-name="gr1" draw:text-style-name="P2" draw:layer="layout" svg:width="11.719cm" svg:height="6.864cm" svg:x="8.28cm" svg:y="6.8cm">
          <text:p text:style-name="P1"><text:span text:style-name="T1">ELS ANIMA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81;p1:notes" presentation:style-name="pr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82;p1:notes" draw:style-name="gr2" draw:layer="layout" svg:width="14.393cm" svg:height="10.477cm" svg:x="3.599cm" svg:y="2.095cm" draw:page-number="1" presentation:class="page"/>
        </presentation:notes>
      </draw:page>
      <draw:page draw:name="page2" draw:style-name="dp1" draw:master-page-name="OBJECT" presentation:presentation-page-layout-name="AL2T11">
        <draw:frame draw:name="Google Shape;289;p67" draw:style-name="gr3" draw:text-style-name="P4" draw:layer="layout" svg:width="2.551cm" svg:height="2.894cm" svg:x="8.616cm" svg:y="8.7cm">
          <draw:image xlink:href="Pictures/10000000000001560000017896AAC3F58580E265.png" xlink:type="simple" xlink:show="embed" xlink:actuate="onLoad" draw:mime-type="image/png">
            <text:p/>
          </draw:image>
        </draw:frame>
        <draw:custom-shape draw:name="Google Shape;290;p67" draw:style-name="gr4" draw:text-style-name="P2" draw:layer="layout" svg:width="15.199cm" svg:height="2.399cm" svg:x="6.6cm" svg:y="1cm">
          <text:p xml:id="id1" text:id="id1" text:style-name="P1"><text:span text:style-name="T2">els mamíf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1;p67" draw:style-name="gr3" draw:text-style-name="P4" draw:layer="layout" svg:width="2.726cm" svg:height="3.092cm" svg:x="4.6cm" svg:y="5cm">
          <draw:image xlink:href="Pictures/10000000000001600000017E17A75CC5A0D32286.png" xlink:type="simple" xlink:show="embed" xlink:actuate="onLoad" draw:mime-type="image/png">
            <text:p/>
          </draw:image>
        </draw:frame>
        <draw:frame draw:name="Google Shape;292;p67" draw:style-name="gr3" draw:text-style-name="P4" draw:layer="layout" svg:width="2.726cm" svg:height="3.092cm" svg:x="8.65cm" svg:y="5cm">
          <draw:image xlink:href="Pictures/100000000000015D00000174265766CA4930A587.png" xlink:type="simple" xlink:show="embed" xlink:actuate="onLoad" draw:mime-type="image/png">
            <text:p/>
          </draw:image>
        </draw:frame>
        <draw:frame draw:name="Google Shape;293;p67" draw:style-name="gr3" draw:text-style-name="P4" draw:layer="layout" svg:width="2.726cm" svg:height="3.092cm" svg:x="12.7cm" svg:y="5cm">
          <draw:image xlink:href="Pictures/100000000000015600000174D60A323B4F37C14E.png" xlink:type="simple" xlink:show="embed" xlink:actuate="onLoad" draw:mime-type="image/png">
            <text:p/>
          </draw:image>
        </draw:frame>
        <draw:frame draw:name="Google Shape;294;p67" draw:style-name="gr3" draw:text-style-name="P4" draw:layer="layout" svg:width="2.726cm" svg:height="3.092cm" svg:x="16.75cm" svg:y="5cm">
          <draw:image xlink:href="Pictures/100000000000015B0000017C87883960AFD10C49.png" xlink:type="simple" xlink:show="embed" xlink:actuate="onLoad" draw:mime-type="image/png">
            <text:p/>
          </draw:image>
        </draw:frame>
        <draw:frame draw:name="Google Shape;295;p67" draw:style-name="gr3" draw:text-style-name="P4" draw:layer="layout" svg:width="2.726cm" svg:height="3.092cm" svg:x="20.8cm" svg:y="5.093cm">
          <draw:image xlink:href="Pictures/100000000000015C0000017ECAAE8E064F0D2491.png" xlink:type="simple" xlink:show="embed" xlink:actuate="onLoad" draw:mime-type="image/png">
            <text:p/>
          </draw:image>
        </draw:frame>
        <draw:frame draw:name="Google Shape;296;p67" draw:style-name="gr3" draw:text-style-name="P4" draw:layer="layout" svg:width="2.551cm" svg:height="2.894cm" svg:x="4.472cm" svg:y="8.7cm">
          <draw:image xlink:href="Pictures/100000000000014E0000017C547A51D105DA4323.png" xlink:type="simple" xlink:show="embed" xlink:actuate="onLoad" draw:mime-type="image/png">
            <text:p/>
          </draw:image>
        </draw:frame>
        <draw:frame draw:name="Google Shape;297;p67" draw:style-name="gr3" draw:text-style-name="P4" draw:layer="layout" svg:width="2.782cm" svg:height="3.156cm" svg:x="8.617cm" svg:y="12.2cm">
          <draw:image xlink:href="Pictures/100000000000015500000175709581221B85C3FC.png" xlink:type="simple" xlink:show="embed" xlink:actuate="onLoad" draw:mime-type="image/png">
            <text:p/>
          </draw:image>
        </draw:frame>
        <draw:frame draw:name="Google Shape;298;p67" draw:style-name="gr3" draw:text-style-name="P4" draw:layer="layout" svg:width="2.782cm" svg:height="3.156cm" svg:x="12.634cm" svg:y="12.2cm">
          <draw:image xlink:href="Pictures/1000000000000154000001796B4FFF2B0BED2C30.png" xlink:type="simple" xlink:show="embed" xlink:actuate="onLoad" draw:mime-type="image/png">
            <text:p/>
          </draw:image>
        </draw:frame>
        <draw:frame draw:name="Google Shape;299;p67" draw:style-name="gr3" draw:text-style-name="P4" draw:layer="layout" svg:width="2.782cm" svg:height="3.156cm" svg:x="16.617cm" svg:y="12.2cm">
          <draw:image xlink:href="Pictures/10000000000001500000016FEE03C3F07FD0EB37.png" xlink:type="simple" xlink:show="embed" xlink:actuate="onLoad" draw:mime-type="image/png">
            <text:p/>
          </draw:image>
        </draw:frame>
        <draw:frame draw:name="Google Shape;300;p67" draw:style-name="gr3" draw:text-style-name="P4" draw:layer="layout" svg:width="2.552cm" svg:height="2.894cm" svg:x="21.047cm" svg:y="8.7cm">
          <draw:image xlink:href="Pictures/10000000000001520000017538708DA5512215D1.png" xlink:type="simple" xlink:show="embed" xlink:actuate="onLoad" draw:mime-type="image/png">
            <text:p/>
          </draw:image>
        </draw:frame>
        <draw:frame draw:name="Google Shape;301;p67" draw:style-name="gr3" draw:text-style-name="P4" draw:layer="layout" svg:width="2.551cm" svg:height="2.894cm" svg:x="16.903cm" svg:y="8.7cm">
          <draw:image xlink:href="Pictures/100000000000015B00000177FCDADE0A9A1064DB.png" xlink:type="simple" xlink:show="embed" xlink:actuate="onLoad" draw:mime-type="image/png">
            <text:p/>
          </draw:image>
        </draw:frame>
        <draw:frame draw:name="Google Shape;302;p67" draw:style-name="gr3" draw:text-style-name="P4" draw:layer="layout" svg:width="2.551cm" svg:height="2.894cm" svg:x="12.76cm" svg:y="8.7cm">
          <draw:image xlink:href="Pictures/100000000000015500000173807BD45A8B990388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frame draw:name="Google Shape;286;p2:notes" presentation:style-name="pr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87;p2:notes" draw:style-name="gr2" draw:layer="layout" svg:width="14.393cm" svg:height="10.477cm" svg:x="3.599cm" svg:y="2.095cm" draw:page-number="2" presentation:class="page"/>
        </presentation:notes>
      </draw:page>
      <draw:page draw:name="page3" draw:style-name="dp1" draw:master-page-name="OBJECT" presentation:presentation-page-layout-name="AL2T11">
        <draw:custom-shape draw:name="Google Shape;307;p68" draw:style-name="gr5" draw:text-style-name="P2" draw:layer="layout" svg:width="15.199cm" svg:height="2.399cm" svg:x="6.6cm" svg:y="1cm">
          <text:p xml:id="id2" text:id="id2" text:style-name="P1"><text:span text:style-name="T2">l’ó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8;p68" draw:style-name="gr3" draw:text-style-name="P4" draw:layer="layout" svg:width="8.676cm" svg:height="9.841cm" svg:x="9.849cm" svg:y="4.935cm">
          <draw:image xlink:href="Pictures/10000000000001600000017E17A75CC5A0D32286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frame draw:name="Google Shape;304;p3:notes" presentation:style-name="pr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05;p3:notes" draw:style-name="gr2" draw:layer="layout" svg:width="14.393cm" svg:height="10.477cm" svg:x="3.599cm" svg:y="2.095cm" draw:page-number="3" presentation:class="page"/>
        </presentation:notes>
      </draw:page>
      <draw:page draw:name="page4" draw:style-name="dp1" draw:master-page-name="OBJECT" presentation:presentation-page-layout-name="AL2T11">
        <draw:custom-shape draw:name="Google Shape;313;p69" draw:style-name="gr6" draw:text-style-name="P2" draw:layer="layout" svg:width="15.199cm" svg:height="2.399cm" svg:x="6.6cm" svg:y="1cm">
          <text:p xml:id="id3" text:id="id3" text:style-name="P1"><text:span text:style-name="T2">la va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4;p69" draw:style-name="gr3" draw:text-style-name="P4" draw:layer="layout" svg:width="8.676cm" svg:height="9.841cm" svg:x="9.849cm" svg:y="4.935cm">
          <draw:image xlink:href="Pictures/100000000000015D00000174265766CA4930A587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frame draw:name="Google Shape;310;p4:notes" presentation:style-name="pr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11;p4:notes" draw:style-name="gr2" draw:layer="layout" svg:width="14.393cm" svg:height="10.477cm" svg:x="3.599cm" svg:y="2.095cm" draw:page-number="4" presentation:class="page"/>
        </presentation:notes>
      </draw:page>
      <draw:page draw:name="page5" draw:style-name="dp1" draw:master-page-name="OBJECT" presentation:presentation-page-layout-name="AL2T11">
        <draw:custom-shape draw:name="Google Shape;319;p70" draw:style-name="gr7" draw:text-style-name="P2" draw:layer="layout" svg:width="15.199cm" svg:height="2.399cm" svg:x="6.6cm" svg:y="1cm">
          <text:p xml:id="id4" text:id="id4" text:style-name="P1"><text:span text:style-name="T2">el g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0;p70" draw:style-name="gr3" draw:text-style-name="P4" draw:layer="layout" svg:width="8.676cm" svg:height="9.841cm" svg:x="9.849cm" svg:y="4.935cm">
          <draw:image xlink:href="Pictures/100000000000015600000174D60A323B4F37C14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frame draw:name="Google Shape;316;p5:notes" presentation:style-name="pr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17;p5:notes" draw:style-name="gr2" draw:layer="layout" svg:width="14.393cm" svg:height="10.477cm" svg:x="3.599cm" svg:y="2.095cm" draw:page-number="5" presentation:class="page"/>
        </presentation:notes>
      </draw:page>
      <draw:page draw:name="page6" draw:style-name="dp1" draw:master-page-name="OBJECT" presentation:presentation-page-layout-name="AL2T11">
        <draw:custom-shape draw:name="Google Shape;325;p71" draw:style-name="gr8" draw:text-style-name="P2" draw:layer="layout" svg:width="15.199cm" svg:height="2.399cm" svg:x="6.6cm" svg:y="1cm">
          <text:p xml:id="id5" text:id="id5" text:style-name="P1"><text:span text:style-name="T2">el g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6;p71" draw:style-name="gr3" draw:text-style-name="P4" draw:layer="layout" svg:width="8.676cm" svg:height="9.841cm" svg:x="9.849cm" svg:y="4.935cm">
          <draw:image xlink:href="Pictures/100000000000015B0000017C87883960AFD10C49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frame draw:name="Google Shape;322;p6:notes" presentation:style-name="pr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23;p6:notes" draw:style-name="gr2" draw:layer="layout" svg:width="14.393cm" svg:height="10.477cm" svg:x="3.599cm" svg:y="2.095cm" draw:page-number="6" presentation:class="page"/>
        </presentation:notes>
      </draw:page>
      <draw:page draw:name="page7" draw:style-name="dp1" draw:master-page-name="OBJECT" presentation:presentation-page-layout-name="AL2T11">
        <draw:custom-shape draw:name="Google Shape;331;p72" draw:style-name="gr9" draw:text-style-name="P2" draw:layer="layout" svg:width="15.199cm" svg:height="2.399cm" svg:x="6.6cm" svg:y="1cm">
          <text:p xml:id="id6" text:id="id6" text:style-name="P1"><text:span text:style-name="T2">el lle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2;p72" draw:style-name="gr3" draw:text-style-name="P4" draw:layer="layout" svg:width="8.676cm" svg:height="9.841cm" svg:x="9.849cm" svg:y="4.935cm">
          <draw:image xlink:href="Pictures/100000000000015C0000017ECAAE8E064F0D2491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frame draw:name="Google Shape;328;p7:notes" presentation:style-name="pr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29;p7:notes" draw:style-name="gr2" draw:layer="layout" svg:width="14.393cm" svg:height="10.477cm" svg:x="3.599cm" svg:y="2.095cm" draw:page-number="7" presentation:class="page"/>
        </presentation:notes>
      </draw:page>
      <draw:page draw:name="page8" draw:style-name="dp1" draw:master-page-name="OBJECT" presentation:presentation-page-layout-name="AL2T11">
        <draw:custom-shape draw:name="Google Shape;337;p73" draw:style-name="gr10" draw:text-style-name="P2" draw:layer="layout" svg:width="15.199cm" svg:height="2.399cm" svg:x="6.6cm" svg:y="1cm">
          <text:p xml:id="id7" text:id="id7" text:style-name="P1"><text:span text:style-name="T2">l’elefa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8;p73" draw:style-name="gr3" draw:text-style-name="P4" draw:layer="layout" svg:width="8.676cm" svg:height="9.841cm" svg:x="9.849cm" svg:y="4.935cm">
          <draw:image xlink:href="Pictures/100000000000014E0000017C547A51D105DA4323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frame draw:name="Google Shape;334;p8:notes" presentation:style-name="pr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35;p8:notes" draw:style-name="gr2" draw:layer="layout" svg:width="14.393cm" svg:height="10.477cm" svg:x="3.599cm" svg:y="2.095cm" draw:page-number="8" presentation:class="page"/>
        </presentation:notes>
      </draw:page>
      <draw:page draw:name="page9" draw:style-name="dp1" draw:master-page-name="OBJECT" presentation:presentation-page-layout-name="AL2T11">
        <draw:custom-shape draw:name="Google Shape;343;p74" draw:style-name="gr11" draw:text-style-name="P2" draw:layer="layout" svg:width="15.199cm" svg:height="2.399cm" svg:x="6.6cm" svg:y="1cm">
          <text:p xml:id="id8" text:id="id8" text:style-name="P1"><text:span text:style-name="T2">el tig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4;p74" draw:style-name="gr3" draw:text-style-name="P4" draw:layer="layout" svg:width="8.676cm" svg:height="9.841cm" svg:x="9.849cm" svg:y="4.935cm">
          <draw:image xlink:href="Pictures/10000000000001580000018A5599A4B90D9B3FDF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frame draw:name="Google Shape;340;p9:notes" presentation:style-name="pr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41;p9:notes" draw:style-name="gr2" draw:layer="layout" svg:width="14.393cm" svg:height="10.477cm" svg:x="3.599cm" svg:y="2.095cm" draw:page-number="9" presentation:class="page"/>
        </presentation:notes>
      </draw:page>
      <draw:page draw:name="page10" draw:style-name="dp1" draw:master-page-name="OBJECT" presentation:presentation-page-layout-name="AL2T11">
        <draw:custom-shape draw:name="Google Shape;349;p75" draw:style-name="gr12" draw:text-style-name="P2" draw:layer="layout" svg:width="15.199cm" svg:height="2.399cm" svg:x="6.6cm" svg:y="1cm">
          <text:p xml:id="id9" text:id="id9" text:style-name="P1"><text:span text:style-name="T2">el coni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0;p75" draw:style-name="gr3" draw:text-style-name="P4" draw:layer="layout" svg:width="8.676cm" svg:height="9.841cm" svg:x="9.849cm" svg:y="4.935cm">
          <draw:image xlink:href="Pictures/10000000000001560000017896AAC3F58580E265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frame draw:name="Google Shape;346;p10:notes" presentation:style-name="pr1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47;p10:notes" draw:style-name="gr2" draw:layer="layout" svg:width="14.393cm" svg:height="10.477cm" svg:x="3.599cm" svg:y="2.095cm" draw:page-number="10" presentation:class="page"/>
        </presentation:notes>
      </draw:page>
      <draw:page draw:name="page11" draw:style-name="dp1" draw:master-page-name="OBJECT" presentation:presentation-page-layout-name="AL2T11">
        <draw:custom-shape draw:name="Google Shape;355;p76" draw:style-name="gr13" draw:text-style-name="P2" draw:layer="layout" svg:width="15.199cm" svg:height="2.399cm" svg:x="6.6cm" svg:y="1cm">
          <text:p xml:id="id10" text:id="id10" text:style-name="P1"><text:span text:style-name="T2">el cav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6;p76" draw:style-name="gr3" draw:text-style-name="P4" draw:layer="layout" svg:width="8.676cm" svg:height="9.841cm" svg:x="9.849cm" svg:y="4.935cm">
          <draw:image xlink:href="Pictures/100000000000015500000173807BD45A8B990388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frame draw:name="Google Shape;352;p11:notes" presentation:style-name="pr1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53;p11:notes" draw:style-name="gr2" draw:layer="layout" svg:width="14.393cm" svg:height="10.477cm" svg:x="3.599cm" svg:y="2.095cm" draw:page-number="11" presentation:class="page"/>
        </presentation:notes>
      </draw:page>
      <draw:page draw:name="page12" draw:style-name="dp1" draw:master-page-name="OBJECT" presentation:presentation-page-layout-name="AL2T11">
        <draw:custom-shape draw:name="Google Shape;361;p77" draw:style-name="gr14" draw:text-style-name="P2" draw:layer="layout" svg:width="15.199cm" svg:height="2.399cm" svg:x="6.6cm" svg:y="1cm">
          <text:p xml:id="id11" text:id="id11" text:style-name="P1"><text:span text:style-name="T2">la r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2;p77" draw:style-name="gr3" draw:text-style-name="P4" draw:layer="layout" svg:width="8.676cm" svg:height="9.841cm" svg:x="9.849cm" svg:y="4.935cm">
          <draw:image xlink:href="Pictures/100000000000015B00000177FCDADE0A9A1064D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frame draw:name="Google Shape;358;p12:notes" presentation:style-name="pr1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59;p12:notes" draw:style-name="gr2" draw:layer="layout" svg:width="14.393cm" svg:height="10.477cm" svg:x="3.599cm" svg:y="2.095cm" draw:page-number="12" presentation:class="page"/>
        </presentation:notes>
      </draw:page>
      <draw:page draw:name="page13" draw:style-name="dp1" draw:master-page-name="OBJECT" presentation:presentation-page-layout-name="AL2T11">
        <draw:custom-shape draw:name="Google Shape;367;p78" draw:style-name="gr15" draw:text-style-name="P2" draw:layer="layout" svg:width="15.199cm" svg:height="2.399cm" svg:x="6.6cm" svg:y="1cm">
          <text:p xml:id="id12" text:id="id12" text:style-name="P1"><text:span text:style-name="T2">el mo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8;p78" draw:style-name="gr3" draw:text-style-name="P4" draw:layer="layout" svg:width="8.676cm" svg:height="9.841cm" svg:x="9.849cm" svg:y="4.935cm">
          <draw:image xlink:href="Pictures/10000000000001520000017538708DA5512215D1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frame draw:name="Google Shape;364;p13:notes" presentation:style-name="pr1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65;p13:notes" draw:style-name="gr2" draw:layer="layout" svg:width="14.393cm" svg:height="10.477cm" svg:x="3.599cm" svg:y="2.095cm" draw:page-number="13" presentation:class="page"/>
        </presentation:notes>
      </draw:page>
      <draw:page draw:name="page14" draw:style-name="dp1" draw:master-page-name="OBJECT" presentation:presentation-page-layout-name="AL2T11">
        <draw:custom-shape draw:name="Google Shape;373;p79" draw:style-name="gr16" draw:text-style-name="P2" draw:layer="layout" svg:width="15.199cm" svg:height="2.399cm" svg:x="6.6cm" svg:y="1cm">
          <text:p xml:id="id13" text:id="id13" text:style-name="P1"><text:span text:style-name="T2">el por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4;p79" draw:style-name="gr3" draw:text-style-name="P4" draw:layer="layout" svg:width="8.676cm" svg:height="9.841cm" svg:x="9.849cm" svg:y="4.935cm">
          <draw:image xlink:href="Pictures/10000000000001500000016FEE03C3F07FD0EB37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frame draw:name="Google Shape;370;p14:notes" presentation:style-name="pr1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71;p14:notes" draw:style-name="gr2" draw:layer="layout" svg:width="14.393cm" svg:height="10.477cm" svg:x="3.599cm" svg:y="2.095cm" draw:page-number="14" presentation:class="page"/>
        </presentation:notes>
      </draw:page>
      <draw:page draw:name="page15" draw:style-name="dp1" draw:master-page-name="OBJECT" presentation:presentation-page-layout-name="AL2T11">
        <draw:custom-shape draw:name="Google Shape;379;p80" draw:style-name="gr17" draw:text-style-name="P2" draw:layer="layout" svg:width="15.199cm" svg:height="2.399cm" svg:x="6.6cm" svg:y="1cm">
          <text:p xml:id="id14" text:id="id14" text:style-name="P1"><text:span text:style-name="T2">l’ovel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0;p80" draw:style-name="gr3" draw:text-style-name="P4" draw:layer="layout" svg:width="8.676cm" svg:height="9.841cm" svg:x="9.849cm" svg:y="4.935cm">
          <draw:image xlink:href="Pictures/1000000000000154000001796B4FFF2B0BED2C30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frame draw:name="Google Shape;376;p15:notes" presentation:style-name="pr1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77;p15:notes" draw:style-name="gr2" draw:layer="layout" svg:width="14.393cm" svg:height="10.477cm" svg:x="3.599cm" svg:y="2.095cm" draw:page-number="15" presentation:class="page"/>
        </presentation:notes>
      </draw:page>
      <draw:page draw:name="page16" draw:style-name="dp1" draw:master-page-name="OBJECT" presentation:presentation-page-layout-name="AL2T11">
        <draw:custom-shape draw:name="Google Shape;385;p81" draw:style-name="gr18" draw:text-style-name="P2" draw:layer="layout" svg:width="15.199cm" svg:height="2.399cm" svg:x="6.6cm" svg:y="1cm">
          <text:p xml:id="id15" text:id="id15" text:style-name="P1"><text:span text:style-name="T2">el cam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6;p81" draw:style-name="gr3" draw:text-style-name="P4" draw:layer="layout" svg:width="8.676cm" svg:height="9.841cm" svg:x="9.849cm" svg:y="4.935cm">
          <draw:image xlink:href="Pictures/100000000000015500000175709581221B85C3FC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frame draw:name="Google Shape;382;p16:notes" presentation:style-name="pr1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83;p16:notes" draw:style-name="gr2" draw:layer="layout" svg:width="14.393cm" svg:height="10.477cm" svg:x="3.599cm" svg:y="2.095cm" draw:page-number="16" presentation:class="page"/>
        </presentation:notes>
      </draw:page>
      <draw:page draw:name="page17" draw:style-name="dp1" draw:master-page-name="OBJECT" presentation:presentation-page-layout-name="AL2T11">
        <draw:custom-shape draw:name="Google Shape;391;p82" draw:style-name="gr19" draw:text-style-name="P2" draw:layer="layout" svg:width="15.199cm" svg:height="2.399cm" svg:x="6.6cm" svg:y="1cm">
          <text:p xml:id="id16" text:id="id16" text:style-name="P1"><text:span text:style-name="T2">les a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2;p82" draw:style-name="gr3" draw:text-style-name="P4" draw:layer="layout" svg:width="3.23cm" svg:height="3.664cm" svg:x="5.4cm" svg:y="6.2cm">
          <draw:image xlink:href="Pictures/100000000000015400000182520D9301623A1A0E.png" xlink:type="simple" xlink:show="embed" xlink:actuate="onLoad" draw:mime-type="image/png">
            <text:p/>
          </draw:image>
        </draw:frame>
        <draw:frame draw:name="Google Shape;393;p82" draw:style-name="gr3" draw:text-style-name="P4" draw:layer="layout" svg:width="3.231cm" svg:height="3.664cm" svg:x="9.256cm" svg:y="6.2cm">
          <draw:image xlink:href="Pictures/10000000000001480000017091D4AB1ABE71DB55.png" xlink:type="simple" xlink:show="embed" xlink:actuate="onLoad" draw:mime-type="image/png">
            <text:p/>
          </draw:image>
        </draw:frame>
        <draw:frame draw:name="Google Shape;394;p82" draw:style-name="gr3" draw:text-style-name="P4" draw:layer="layout" svg:width="3.231cm" svg:height="3.664cm" svg:x="13.114cm" svg:y="6.2cm">
          <draw:image xlink:href="Pictures/100000000000015600000184B5065164350201A8.png" xlink:type="simple" xlink:show="embed" xlink:actuate="onLoad" draw:mime-type="image/png">
            <text:p/>
          </draw:image>
        </draw:frame>
        <draw:frame draw:name="Google Shape;395;p82" draw:style-name="gr3" draw:text-style-name="P4" draw:layer="layout" svg:width="3.231cm" svg:height="3.664cm" svg:x="16.972cm" svg:y="6.2cm">
          <draw:image xlink:href="Pictures/1000000000000158000001738B48AE008664CBBF.png" xlink:type="simple" xlink:show="embed" xlink:actuate="onLoad" draw:mime-type="image/png">
            <text:p/>
          </draw:image>
        </draw:frame>
        <draw:frame draw:name="Google Shape;396;p82" draw:style-name="gr3" draw:text-style-name="P4" draw:layer="layout" svg:width="3.231cm" svg:height="3.664cm" svg:x="20.831cm" svg:y="6.2cm">
          <draw:image xlink:href="Pictures/100000000000015800000178C2E9FC083C08106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frame draw:name="Google Shape;388;p17:notes" presentation:style-name="pr1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89;p17:notes" draw:style-name="gr2" draw:layer="layout" svg:width="14.393cm" svg:height="10.477cm" svg:x="3.599cm" svg:y="2.095cm" draw:page-number="17" presentation:class="page"/>
        </presentation:notes>
      </draw:page>
      <draw:page draw:name="page18" draw:style-name="dp1" draw:master-page-name="OBJECT" presentation:presentation-page-layout-name="AL2T11">
        <draw:custom-shape draw:name="Google Shape;401;p83" draw:style-name="gr20" draw:text-style-name="P2" draw:layer="layout" svg:width="15.199cm" svg:height="2.399cm" svg:x="6.6cm" svg:y="1cm">
          <text:p xml:id="id17" text:id="id17" text:style-name="P1"><text:span text:style-name="T2">la cigony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2;p83" draw:style-name="gr3" draw:text-style-name="P4" draw:layer="layout" svg:width="8.676cm" svg:height="9.841cm" svg:x="9.849cm" svg:y="4.935cm">
          <draw:image xlink:href="Pictures/100000000000015400000182520D9301623A1A0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frame draw:name="Google Shape;398;p18:notes" presentation:style-name="pr1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99;p18:notes" draw:style-name="gr2" draw:layer="layout" svg:width="14.393cm" svg:height="10.477cm" svg:x="3.599cm" svg:y="2.095cm" draw:page-number="18" presentation:class="page"/>
        </presentation:notes>
      </draw:page>
      <draw:page draw:name="page19" draw:style-name="dp1" draw:master-page-name="OBJECT" presentation:presentation-page-layout-name="AL2T11">
        <draw:custom-shape draw:name="Google Shape;407;p84" draw:style-name="gr21" draw:text-style-name="P2" draw:layer="layout" svg:width="15.199cm" svg:height="2.399cm" svg:x="6.6cm" svg:y="1cm">
          <text:p xml:id="id18" text:id="id18" text:style-name="P1"><text:span text:style-name="T2">el g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8;p84" draw:style-name="gr3" draw:text-style-name="P4" draw:layer="layout" svg:width="8.676cm" svg:height="9.841cm" svg:x="9.849cm" svg:y="4.935cm">
          <draw:image xlink:href="Pictures/10000000000001480000017091D4AB1ABE71DB55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frame draw:name="Google Shape;404;p19:notes" presentation:style-name="pr1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05;p19:notes" draw:style-name="gr2" draw:layer="layout" svg:width="14.393cm" svg:height="10.477cm" svg:x="3.599cm" svg:y="2.095cm" draw:page-number="19" presentation:class="page"/>
        </presentation:notes>
      </draw:page>
      <draw:page draw:name="page20" draw:style-name="dp1" draw:master-page-name="OBJECT" presentation:presentation-page-layout-name="AL2T11">
        <draw:custom-shape draw:name="Google Shape;413;p85" draw:style-name="gr22" draw:text-style-name="P2" draw:layer="layout" svg:width="15.199cm" svg:height="2.399cm" svg:x="6.6cm" svg:y="1cm">
          <text:p xml:id="id19" text:id="id19" text:style-name="P1"><text:span text:style-name="T2">la gall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4;p85" draw:style-name="gr3" draw:text-style-name="P4" draw:layer="layout" svg:width="8.676cm" svg:height="9.841cm" svg:x="9.849cm" svg:y="4.935cm">
          <draw:image xlink:href="Pictures/100000000000015600000184B5065164350201A8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frame draw:name="Google Shape;410;p20:notes" presentation:style-name="pr2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11;p20:notes" draw:style-name="gr2" draw:layer="layout" svg:width="14.393cm" svg:height="10.477cm" svg:x="3.599cm" svg:y="2.095cm" draw:page-number="20" presentation:class="page"/>
        </presentation:notes>
      </draw:page>
      <draw:page draw:name="page21" draw:style-name="dp1" draw:master-page-name="OBJECT" presentation:presentation-page-layout-name="AL2T11">
        <draw:custom-shape draw:name="Google Shape;419;p86" draw:style-name="gr23" draw:text-style-name="P2" draw:layer="layout" svg:width="15.199cm" svg:height="2.399cm" svg:x="6.6cm" svg:y="1cm">
          <text:p xml:id="id20" text:id="id20" text:style-name="P1"><text:span text:style-name="T2">el poll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0;p86" draw:style-name="gr3" draw:text-style-name="P4" draw:layer="layout" svg:width="8.676cm" svg:height="9.841cm" svg:x="9.849cm" svg:y="4.935cm">
          <draw:image xlink:href="Pictures/1000000000000158000001738B48AE008664CBBF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frame draw:name="Google Shape;416;p21:notes" presentation:style-name="pr2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17;p21:notes" draw:style-name="gr2" draw:layer="layout" svg:width="14.393cm" svg:height="10.477cm" svg:x="3.599cm" svg:y="2.095cm" draw:page-number="21" presentation:class="page"/>
        </presentation:notes>
      </draw:page>
      <draw:page draw:name="page22" draw:style-name="dp1" draw:master-page-name="OBJECT" presentation:presentation-page-layout-name="AL2T11">
        <draw:custom-shape draw:name="Google Shape;425;p87" draw:style-name="gr24" draw:text-style-name="P2" draw:layer="layout" svg:width="15.199cm" svg:height="2.399cm" svg:x="6.6cm" svg:y="1cm">
          <text:p xml:id="id21" text:id="id21" text:style-name="P1"><text:span text:style-name="T2">el pingü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6;p87" draw:style-name="gr3" draw:text-style-name="P4" draw:layer="layout" svg:width="8.676cm" svg:height="9.841cm" svg:x="9.849cm" svg:y="4.935cm">
          <draw:image xlink:href="Pictures/100000000000015800000178C2E9FC083C08106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frame draw:name="Google Shape;422;p22:notes" presentation:style-name="pr2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23;p22:notes" draw:style-name="gr2" draw:layer="layout" svg:width="14.393cm" svg:height="10.477cm" svg:x="3.599cm" svg:y="2.095cm" draw:page-number="22" presentation:class="page"/>
        </presentation:notes>
      </draw:page>
      <draw:page draw:name="page23" draw:style-name="dp1" draw:master-page-name="OBJECT" presentation:presentation-page-layout-name="AL2T11">
        <draw:custom-shape draw:name="Google Shape;431;p88" draw:style-name="gr25" draw:text-style-name="P2" draw:layer="layout" svg:width="15.199cm" svg:height="2.399cm" svg:x="6.6cm" svg:y="1cm">
          <text:p xml:id="id22" text:id="id22" text:style-name="P1"><text:span text:style-name="T2">els peix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2;p88" draw:style-name="gr3" draw:text-style-name="P4" draw:layer="layout" svg:width="3.583cm" svg:height="4.064cm" svg:x="9.849cm" svg:y="4.935cm">
          <draw:image xlink:href="Pictures/1000000000000155000001821FEF1C21225DE4CE.png" xlink:type="simple" xlink:show="embed" xlink:actuate="onLoad" draw:mime-type="image/png">
            <text:p/>
          </draw:image>
        </draw:frame>
        <draw:frame draw:name="Google Shape;433;p88" draw:style-name="gr3" draw:text-style-name="P4" draw:layer="layout" svg:width="3.583cm" svg:height="4.064cm" svg:x="15.216cm" svg:y="4.935cm">
          <draw:image xlink:href="Pictures/100000000000015100000186097DD28103AA8ADF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frame draw:name="Google Shape;428;p23:notes" presentation:style-name="pr2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29;p23:notes" draw:style-name="gr2" draw:layer="layout" svg:width="14.393cm" svg:height="10.477cm" svg:x="3.599cm" svg:y="2.095cm" draw:page-number="23" presentation:class="page"/>
        </presentation:notes>
      </draw:page>
      <draw:page draw:name="page24" draw:style-name="dp1" draw:master-page-name="OBJECT" presentation:presentation-page-layout-name="AL2T11">
        <draw:custom-shape draw:name="Google Shape;438;p89" draw:style-name="gr26" draw:text-style-name="P2" draw:layer="layout" svg:width="15.199cm" svg:height="2.399cm" svg:x="6.6cm" svg:y="1cm">
          <text:p xml:id="id23" text:id="id23" text:style-name="P1"><text:span text:style-name="T2">el taur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9;p89" draw:style-name="gr3" draw:text-style-name="P4" draw:layer="layout" svg:width="8.676cm" svg:height="9.841cm" svg:x="9.849cm" svg:y="4.935cm">
          <draw:image xlink:href="Pictures/1000000000000155000001821FEF1C21225DE4C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frame draw:name="Google Shape;435;p24:notes" presentation:style-name="pr2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36;p24:notes" draw:style-name="gr2" draw:layer="layout" svg:width="14.393cm" svg:height="10.477cm" svg:x="3.599cm" svg:y="2.095cm" draw:page-number="24" presentation:class="page"/>
        </presentation:notes>
      </draw:page>
      <draw:page draw:name="page25" draw:style-name="dp1" draw:master-page-name="OBJECT" presentation:presentation-page-layout-name="AL2T11">
        <draw:custom-shape draw:name="Google Shape;444;p90" draw:style-name="gr27" draw:text-style-name="P2" draw:layer="layout" svg:width="15.199cm" svg:height="2.399cm" svg:x="6.6cm" svg:y="1cm">
          <text:p xml:id="id24" text:id="id24" text:style-name="P1"><text:span text:style-name="T2">la sard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5;p90" draw:style-name="gr3" draw:text-style-name="P4" draw:layer="layout" svg:width="8.676cm" svg:height="9.841cm" svg:x="9.849cm" svg:y="4.935cm">
          <draw:image xlink:href="Pictures/100000000000015100000186097DD28103AA8ADF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frame draw:name="Google Shape;441;p25:notes" presentation:style-name="pr2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42;p25:notes" draw:style-name="gr2" draw:layer="layout" svg:width="14.393cm" svg:height="10.477cm" svg:x="3.599cm" svg:y="2.095cm" draw:page-number="25" presentation:class="page"/>
        </presentation:notes>
      </draw:page>
      <draw:page draw:name="page26" draw:style-name="dp1" draw:master-page-name="OBJECT" presentation:presentation-page-layout-name="AL2T11">
        <draw:custom-shape draw:name="Google Shape;450;p91" draw:style-name="gr28" draw:text-style-name="P2" draw:layer="layout" svg:width="15.199cm" svg:height="2.399cm" svg:x="6.6cm" svg:y="1cm">
          <text:p xml:id="id25" text:id="id25" text:style-name="P1"><text:span text:style-name="T2">Els rèpti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51;p91" draw:style-name="gr3" draw:text-style-name="P4" draw:layer="layout" svg:width="3.23cm" svg:height="3.664cm" svg:x="9.169cm" svg:y="6cm">
          <draw:image xlink:href="Pictures/10000000000001560000017E67A85C44A7798838.png" xlink:type="simple" xlink:show="embed" xlink:actuate="onLoad" draw:mime-type="image/png">
            <text:p/>
          </draw:image>
        </draw:frame>
        <draw:frame draw:name="Google Shape;452;p91" draw:style-name="gr3" draw:text-style-name="P4" draw:layer="layout" svg:width="3.231cm" svg:height="3.664cm" svg:x="12.8cm" svg:y="6cm">
          <draw:image xlink:href="Pictures/100000000000015600000174D989C387AC8096FC.png" xlink:type="simple" xlink:show="embed" xlink:actuate="onLoad" draw:mime-type="image/png">
            <text:p/>
          </draw:image>
        </draw:frame>
        <draw:frame draw:name="Google Shape;453;p91" draw:style-name="gr3" draw:text-style-name="P4" draw:layer="layout" svg:width="3.231cm" svg:height="3.664cm" svg:x="16.368cm" svg:y="6cm">
          <draw:image xlink:href="Pictures/10000000000001540000017A11AE29D156F08F67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frame draw:name="Google Shape;447;p26:notes" presentation:style-name="pr2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48;p26:notes" draw:style-name="gr2" draw:layer="layout" svg:width="14.393cm" svg:height="10.477cm" svg:x="3.599cm" svg:y="2.095cm" draw:page-number="26" presentation:class="page"/>
        </presentation:notes>
      </draw:page>
      <draw:page draw:name="page27" draw:style-name="dp1" draw:master-page-name="OBJECT" presentation:presentation-page-layout-name="AL2T11">
        <draw:custom-shape draw:name="Google Shape;458;p92" draw:style-name="gr29" draw:text-style-name="P2" draw:layer="layout" svg:width="15.199cm" svg:height="2.399cm" svg:x="6.6cm" svg:y="1cm">
          <text:p xml:id="id26" text:id="id26" text:style-name="P1"><text:span text:style-name="T2">el cocodr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59;p92" draw:style-name="gr3" draw:text-style-name="P4" draw:layer="layout" svg:width="8.676cm" svg:height="9.841cm" svg:x="9.849cm" svg:y="4.935cm">
          <draw:image xlink:href="Pictures/10000000000001560000017E67A85C44A7798838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frame draw:name="Google Shape;455;p27:notes" presentation:style-name="pr2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56;p27:notes" draw:style-name="gr2" draw:layer="layout" svg:width="14.393cm" svg:height="10.477cm" svg:x="3.599cm" svg:y="2.095cm" draw:page-number="27" presentation:class="page"/>
        </presentation:notes>
      </draw:page>
      <draw:page draw:name="page28" draw:style-name="dp1" draw:master-page-name="OBJECT" presentation:presentation-page-layout-name="AL2T11">
        <draw:custom-shape draw:name="Google Shape;464;p93" draw:style-name="gr30" draw:text-style-name="P2" draw:layer="layout" svg:width="15.199cm" svg:height="2.399cm" svg:x="6.6cm" svg:y="1cm">
          <text:p xml:id="id27" text:id="id27" text:style-name="P1"><text:span text:style-name="T2">la ser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5;p93" draw:style-name="gr3" draw:text-style-name="P4" draw:layer="layout" svg:width="8.676cm" svg:height="9.841cm" svg:x="9.849cm" svg:y="4.935cm">
          <draw:image xlink:href="Pictures/100000000000015600000174D989C387AC8096FC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frame draw:name="Google Shape;461;p28:notes" presentation:style-name="pr2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62;p28:notes" draw:style-name="gr2" draw:layer="layout" svg:width="14.393cm" svg:height="10.477cm" svg:x="3.599cm" svg:y="2.095cm" draw:page-number="28" presentation:class="page"/>
        </presentation:notes>
      </draw:page>
      <draw:page draw:name="page29" draw:style-name="dp1" draw:master-page-name="OBJECT" presentation:presentation-page-layout-name="AL2T11">
        <draw:custom-shape draw:name="Google Shape;470;p94" draw:style-name="gr31" draw:text-style-name="P2" draw:layer="layout" svg:width="15.199cm" svg:height="2.399cm" svg:x="6.6cm" svg:y="1cm">
          <text:p xml:id="id28" text:id="id28" text:style-name="P1"><text:span text:style-name="T2">la tortu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1;p94" draw:style-name="gr3" draw:text-style-name="P4" draw:layer="layout" svg:width="8.676cm" svg:height="9.841cm" svg:x="9.849cm" svg:y="4.935cm">
          <draw:image xlink:href="Pictures/10000000000001540000017A11AE29D156F08F67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frame draw:name="Google Shape;467;p29:notes" presentation:style-name="pr2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68;p29:notes" draw:style-name="gr2" draw:layer="layout" svg:width="14.393cm" svg:height="10.477cm" svg:x="3.599cm" svg:y="2.095cm" draw:page-number="29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Emplena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Emplenat_20_blau" draw:display-name="Emplena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Emplenat_20_groc" draw:display-name="Emplenat groc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Emplenat_20_verd" draw:display-name="Emplenat verd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Emplenat_20_vermell" draw:display-name="Emplenat vermell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none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 style:writing-mode="lr-tb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 style:writing-mode="lr-tb">
        <text:list-style style:name="OBJEC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OBJEC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OBJEC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6;p3" presentation:style-name="OBJECT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17;p3" presentation:style-name="OBJECT-outline1" draw:layer="backgroundobjects" svg:width="25.198cm" svg:height="12.178cm" svg:x="1.4cm" svg:y="4.914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3.969cm" svg:height="10.476cm" svg:x="3.81cm" svg:y="2.123cm" presentation:class="page"/>
        <draw:frame presentation:style-name="OBJEC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62"/>
    <meta:generator>LibreOffice/7.6.2.1$Windows_X86_64 LibreOffice_project/56f7684011345957bbf33a7ee678afaf4d2ba333</meta:generator>
  </office:meta>
</office:document-meta>
</file>