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700000177B944DBC459495757.png" manifest:media-type="image/png"/>
  <manifest:file-entry manifest:full-path="Pictures/100000000000016300000186136E95E095C04BBE.png" manifest:media-type="image/png"/>
  <manifest:file-entry manifest:full-path="Pictures/10000000000001560000016D09C005BF8233300E.png" manifest:media-type="image/png"/>
  <manifest:file-entry manifest:full-path="Pictures/10000000000001520000016C439CE75CCF2ED88E.png" manifest:media-type="image/png"/>
  <manifest:file-entry manifest:full-path="Pictures/100000000000014C0000018CC91F59F0C6538C25.png" manifest:media-type="image/png"/>
  <manifest:file-entry manifest:full-path="Pictures/100000000000015900000176EEB24AB522B277D8.png" manifest:media-type="image/png"/>
  <manifest:file-entry manifest:full-path="Pictures/10000000000001560000017541BEBFED818DF4B3.png" manifest:media-type="image/png"/>
  <manifest:file-entry manifest:full-path="Pictures/10000000000001650000017836BAC428AAF92095.png" manifest:media-type="image/png"/>
  <manifest:file-entry manifest:full-path="Pictures/100000000000015F00000177E6DFBC43C3AD1C2F.png" manifest:media-type="image/png"/>
  <manifest:file-entry manifest:full-path="Pictures/10000000000001590000017CE77D8BEB406C952A.png" manifest:media-type="image/png"/>
  <manifest:file-entry manifest:full-path="Pictures/100000000000015A000001764D8C9F58B5771A6B.png" manifest:media-type="image/png"/>
  <manifest:file-entry manifest:full-path="Pictures/100000000000015B00000182B507DA318E6DCDBF.png" manifest:media-type="image/png"/>
  <manifest:file-entry manifest:full-path="Pictures/10000000000001540000017ABF4D73926619C21D.png" manifest:media-type="image/png"/>
  <manifest:file-entry manifest:full-path="Pictures/100000000000015900000171A5308476B6656B91.png" manifest:media-type="image/png"/>
  <manifest:file-entry manifest:full-path="Pictures/100000000000015C000001860F114E60E47ACA76.png" manifest:media-type="image/png"/>
  <manifest:file-entry manifest:full-path="Pictures/100000000000015C0000018079382CD6B3D0BB08.png" manifest:media-type="image/png"/>
  <manifest:file-entry manifest:full-path="Pictures/100000000000015C00000172309845D8E2C26E13.png" manifest:media-type="image/png"/>
  <manifest:file-entry manifest:full-path="Pictures/100000000000015A0000017669E82D9683D25A75.png" manifest:media-type="image/png"/>
  <manifest:file-entry manifest:full-path="Pictures/100000000000015F000001754A30955637DCAA74.png" manifest:media-type="image/png"/>
  <manifest:file-entry manifest:full-path="Pictures/10000000000001520000017A89A90F9BD6F561FB.png" manifest:media-type="image/png"/>
  <manifest:file-entry manifest:full-path="Pictures/100000000000015F000001730341EEB76D2AB555.png" manifest:media-type="image/png"/>
  <manifest:file-entry manifest:full-path="Pictures/100000000000015B00000180ED39AFC86A0B02EA.png" manifest:media-type="image/png"/>
  <manifest:file-entry manifest:full-path="Pictures/100000000000015200000176936D95F17904972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2.4cm" fo:min-width="15.2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_5f_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72pt" fo:letter-spacing="normal" fo:language="ca" fo:country="ES" fo:font-style="normal" style:text-underline-style="none" fo:font-weight="normal" fo:background-color="transparent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22.799cm" svg:height="2.959cm" svg:x="2.2cm" svg:y="8.84cm">
          <text:p text:style-name="P1"><text:span text:style-name="T1">EL MENJ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5.199cm" svg:height="2.399cm" svg:x="6.6cm" svg:y="1cm">
          <text:p xml:id="id1" text:id="id1" text:style-name="P1"><text:span text:style-name="T2">el pl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6300000186136E95E095C04BB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5;p68" draw:style-name="gr5" draw:text-style-name="P2" draw:layer="layout" svg:width="15.199cm" svg:height="2.399cm" svg:x="6.6cm" svg:y="1cm">
          <text:p xml:id="id2" text:id="id2" text:style-name="P1"><text:span text:style-name="T2">la forqui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4" draw:text-style-name="P4" draw:layer="layout" svg:width="8.676cm" svg:height="9.841cm" svg:x="9.849cm" svg:y="4.935cm">
          <draw:image xlink:href="Pictures/100000000000014C0000018CC91F59F0C6538C2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2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3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01;p69" draw:style-name="gr6" draw:text-style-name="P2" draw:layer="layout" svg:width="15.199cm" svg:height="2.399cm" svg:x="6.6cm" svg:y="1cm">
          <text:p xml:id="id3" text:id="id3" text:style-name="P1"><text:span text:style-name="T2">el ganiv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69" draw:style-name="gr4" draw:text-style-name="P4" draw:layer="layout" svg:width="8.676cm" svg:height="9.841cm" svg:x="9.849cm" svg:y="4.935cm">
          <draw:image xlink:href="Pictures/10000000000001520000016C439CE75CCF2ED88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298;p4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9;p4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07;p70" draw:style-name="gr7" draw:text-style-name="P2" draw:layer="layout" svg:width="15.199cm" svg:height="2.399cm" svg:x="6.6cm" svg:y="1cm">
          <text:p xml:id="id4" text:id="id4" text:style-name="P1"><text:span text:style-name="T2">la cull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8;p70" draw:style-name="gr4" draw:text-style-name="P4" draw:layer="layout" svg:width="8.676cm" svg:height="9.841cm" svg:x="9.849cm" svg:y="4.935cm">
          <draw:image xlink:href="Pictures/10000000000001560000016D09C005BF8233300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04;p5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5;p5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13;p71" draw:style-name="gr8" draw:text-style-name="P2" draw:layer="layout" svg:width="15.199cm" svg:height="2.399cm" svg:x="6.6cm" svg:y="1cm">
          <text:p xml:id="id5" text:id="id5" text:style-name="P1"><text:span text:style-name="T2">el g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4;p71" draw:style-name="gr4" draw:text-style-name="P4" draw:layer="layout" svg:width="8.676cm" svg:height="9.841cm" svg:x="9.849cm" svg:y="4.935cm">
          <draw:image xlink:href="Pictures/100000000000015700000177B944DBC45949575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10;p6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1;p6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19;p72" draw:style-name="gr9" draw:text-style-name="P2" draw:layer="layout" svg:width="15.199cm" svg:height="2.399cm" svg:x="6.6cm" svg:y="1cm">
          <text:p xml:id="id6" text:id="id6" text:style-name="P1"><text:span text:style-name="T2">la ca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0;p72" draw:style-name="gr4" draw:text-style-name="P4" draw:layer="layout" svg:width="8.676cm" svg:height="9.841cm" svg:x="9.849cm" svg:y="4.935cm">
          <draw:image xlink:href="Pictures/100000000000015900000176EEB24AB522B277D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16;p7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7;p7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25;p73" draw:style-name="gr10" draw:text-style-name="P2" draw:layer="layout" svg:width="15.199cm" svg:height="2.399cm" svg:x="6.6cm" svg:y="1cm">
          <text:p xml:id="id7" text:id="id7" text:style-name="P1"><text:span text:style-name="T2">el pollas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6;p73" draw:style-name="gr4" draw:text-style-name="P4" draw:layer="layout" svg:width="8.676cm" svg:height="9.841cm" svg:x="9.849cm" svg:y="4.935cm">
          <draw:image xlink:href="Pictures/10000000000001560000017541BEBFED818DF4B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22;p8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3;p8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31;p74" draw:style-name="gr11" draw:text-style-name="P2" draw:layer="layout" svg:width="15.199cm" svg:height="2.399cm" svg:x="6.6cm" svg:y="1cm">
          <text:p xml:id="id8" text:id="id8" text:style-name="P1"><text:span text:style-name="T2">el pei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2;p74" draw:style-name="gr4" draw:text-style-name="P4" draw:layer="layout" svg:width="8.676cm" svg:height="9.841cm" svg:x="9.849cm" svg:y="4.935cm">
          <draw:image xlink:href="Pictures/10000000000001650000017836BAC428AAF9209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28;p9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9;p9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37;p75" draw:style-name="gr12" draw:text-style-name="P2" draw:layer="layout" svg:width="15.199cm" svg:height="2.399cm" svg:x="6.6cm" svg:y="1cm">
          <text:p xml:id="id9" text:id="id9" text:style-name="P1"><text:span text:style-name="T2">els 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8;p75" draw:style-name="gr4" draw:text-style-name="P4" draw:layer="layout" svg:width="8.676cm" svg:height="9.841cm" svg:x="9.849cm" svg:y="4.935cm">
          <draw:image xlink:href="Pictures/100000000000015F00000177E6DFBC43C3AD1C2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34;p10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35;p10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_5f_" presentation:presentation-page-layout-name="AL2T11">
        <draw:custom-shape draw:name="Google Shape;440;p91" draw:style-name="gr13" draw:text-style-name="P2" draw:layer="layout" svg:width="15.199cm" svg:height="2.399cm" svg:x="6.6cm" svg:y="1cm">
          <text:p xml:id="id10" text:id="id10" text:style-name="P1"><text:span text:style-name="T2">la pae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1;p 2" draw:style-name="gr4" draw:text-style-name="P4" draw:layer="layout" svg:width="8.676cm" svg:height="9.841cm" svg:x="9.849cm" svg:y="4.935cm">
          <draw:image xlink:href="Pictures/10000000000001590000017CE77D8BEB406C952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1">
          <draw:frame draw:name="Google Shape;437;p26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8;p26:notes 2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50;p77" draw:style-name="gr14" draw:text-style-name="P2" draw:layer="layout" svg:width="15.199cm" svg:height="2.399cm" svg:x="6.6cm" svg:y="1cm">
          <text:p xml:id="id11" text:id="id11" text:style-name="P1"><text:span text:style-name="T2">el format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77" draw:style-name="gr4" draw:text-style-name="P4" draw:layer="layout" svg:width="8.676cm" svg:height="9.841cm" svg:x="9.849cm" svg:y="4.935cm">
          <draw:image xlink:href="Pictures/100000000000015A000001764D8C9F58B5771A6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47;p12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8;p12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56;p78" draw:style-name="gr15" draw:text-style-name="P2" draw:layer="layout" svg:width="15.199cm" svg:height="2.399cm" svg:x="6.6cm" svg:y="1cm">
          <text:p xml:id="id12" text:id="id12" text:style-name="P1"><text:span text:style-name="T2">el pastí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7;p78" draw:style-name="gr4" draw:text-style-name="P4" draw:layer="layout" svg:width="8.676cm" svg:height="9.841cm" svg:x="9.849cm" svg:y="4.935cm">
          <draw:image xlink:href="Pictures/10000000000001540000017ABF4D73926619C21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53;p13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4;p13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362;p79" draw:style-name="gr16" draw:text-style-name="P2" draw:layer="layout" svg:width="15.199cm" svg:height="2.399cm" svg:x="6.6cm" svg:y="1cm">
          <text:p xml:id="id13" text:id="id13" text:style-name="P1"><text:span text:style-name="T2">l’ampolla d’aigu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79" draw:style-name="gr4" draw:text-style-name="P4" draw:layer="layout" svg:width="8.676cm" svg:height="9.841cm" svg:x="9.849cm" svg:y="4.935cm">
          <draw:image xlink:href="Pictures/100000000000015900000171A5308476B6656B9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359;p14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0;p14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368;p80" draw:style-name="gr17" draw:text-style-name="P2" draw:layer="layout" svg:width="15.199cm" svg:height="2.399cm" svg:x="6.6cm" svg:y="1cm">
          <text:p xml:id="id14" text:id="id14" text:style-name="P1"><text:span text:style-name="T2">el gel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80" draw:style-name="gr4" draw:text-style-name="P4" draw:layer="layout" svg:width="8.676cm" svg:height="9.841cm" svg:x="9.849cm" svg:y="4.935cm">
          <draw:image xlink:href="Pictures/100000000000015C000001860F114E60E47ACA7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Google Shape;365;p15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6;p15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381;p82" draw:style-name="gr18" draw:text-style-name="P2" draw:layer="layout" svg:width="15.199cm" svg:height="2.399cm" svg:x="6.6cm" svg:y="1cm">
          <text:p xml:id="id15" text:id="id15" text:style-name="P1"><text:span text:style-name="T2">l’entrep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2;p82" draw:style-name="gr4" draw:text-style-name="P4" draw:layer="layout" svg:width="8.676cm" svg:height="9.841cm" svg:x="9.849cm" svg:y="4.935cm">
          <draw:image xlink:href="Pictures/100000000000015C0000018079382CD6B3D0BB0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Google Shape;378;p17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9;p17:notes" draw:style-name="gr2" draw:layer="layout" svg:width="14.393cm" svg:height="10.477cm" svg:x="3.599cm" svg:y="2.095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387;p83" draw:style-name="gr19" draw:text-style-name="P2" draw:layer="layout" svg:width="15.199cm" svg:height="2.399cm" svg:x="6.6cm" svg:y="1cm">
          <text:p xml:id="id16" text:id="id16" text:style-name="P1"><text:span text:style-name="T2">la so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8;p83" draw:style-name="gr4" draw:text-style-name="P4" draw:layer="layout" svg:width="8.676cm" svg:height="9.841cm" svg:x="9.849cm" svg:y="4.935cm">
          <draw:image xlink:href="Pictures/100000000000015C00000172309845D8E2C26E1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frame draw:name="Google Shape;384;p18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5;p18:notes" draw:style-name="gr2" draw:layer="layout" svg:width="14.393cm" svg:height="10.477cm" svg:x="3.599cm" svg:y="2.095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400;p85" draw:style-name="gr20" draw:text-style-name="P2" draw:layer="layout" svg:width="15.199cm" svg:height="2.399cm" svg:x="6.6cm" svg:y="1cm">
          <text:p xml:id="id17" text:id="id17" text:style-name="P1"><text:span text:style-name="T2">el caf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1;p85" draw:style-name="gr4" draw:text-style-name="P4" draw:layer="layout" svg:width="8.676cm" svg:height="9.841cm" svg:x="9.849cm" svg:y="4.935cm">
          <draw:image xlink:href="Pictures/100000000000015A0000017669E82D9683D25A7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frame draw:name="Google Shape;397;p20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98;p20:notes" draw:style-name="gr2" draw:layer="layout" svg:width="14.393cm" svg:height="10.477cm" svg:x="3.599cm" svg:y="2.095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427;p89" draw:style-name="gr21" draw:text-style-name="P2" draw:layer="layout" svg:width="15.199cm" svg:height="2.399cm" svg:x="6.6cm" svg:y="1cm">
          <text:p xml:id="id18" text:id="id18" text:style-name="P1"><text:span text:style-name="T2">les gale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8;p89" draw:style-name="gr4" draw:text-style-name="P4" draw:layer="layout" svg:width="8.676cm" svg:height="9.841cm" svg:x="9.849cm" svg:y="4.935cm">
          <draw:image xlink:href="Pictures/100000000000015F000001754A30955637DCAA74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frame draw:name="Google Shape;424;p24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25;p24:notes" draw:style-name="gr2" draw:layer="layout" svg:width="14.393cm" svg:height="10.477cm" svg:x="3.599cm" svg:y="2.095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447;p92" draw:style-name="gr22" draw:text-style-name="P2" draw:layer="layout" svg:width="15.199cm" svg:height="2.399cm" svg:x="6.6cm" svg:y="1cm">
          <text:p xml:id="id19" text:id="id19" text:style-name="P1"><text:span text:style-name="T2">els macarr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92" draw:style-name="gr4" draw:text-style-name="P4" draw:layer="layout" svg:width="8.676cm" svg:height="9.841cm" svg:x="9.849cm" svg:y="4.935cm">
          <draw:image xlink:href="Pictures/10000000000001520000017A89A90F9BD6F561F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Google Shape;444;p27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5;p27:notes" draw:style-name="gr2" draw:layer="layout" svg:width="14.393cm" svg:height="10.477cm" svg:x="3.599cm" svg:y="2.095cm" draw:page-number="20" presentation:class="page"/>
        </presentation:notes>
      </draw:page>
      <draw:page draw:name="page21" draw:style-name="dp1" draw:master-page-name="OBJECT" presentation:presentation-page-layout-name="AL2T11">
        <draw:custom-shape draw:name="Google Shape;453;p93" draw:style-name="gr23" draw:text-style-name="P2" draw:layer="layout" svg:width="15.199cm" svg:height="2.399cm" svg:x="6.6cm" svg:y="1cm">
          <text:p xml:id="id20" text:id="id20" text:style-name="P1"><text:span text:style-name="T2">el iogu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54;p93" draw:style-name="gr4" draw:text-style-name="P4" draw:layer="layout" svg:width="8.676cm" svg:height="9.841cm" svg:x="9.849cm" svg:y="4.935cm">
          <draw:image xlink:href="Pictures/100000000000015F000001730341EEB76D2AB55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Google Shape;450;p28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1;p28:notes" draw:style-name="gr2" draw:layer="layout" svg:width="14.393cm" svg:height="10.477cm" svg:x="3.599cm" svg:y="2.095cm" draw:page-number="21" presentation:class="page"/>
        </presentation:notes>
      </draw:page>
      <draw:page draw:name="page22" draw:style-name="dp1" draw:master-page-name="OBJECT" presentation:presentation-page-layout-name="AL2T11">
        <draw:custom-shape draw:name="Google Shape;459;p94" draw:style-name="gr24" draw:text-style-name="P2" draw:layer="layout" svg:width="15.199cm" svg:height="2.399cm" svg:x="6.6cm" svg:y="1cm">
          <text:p xml:id="id21" text:id="id21" text:style-name="P1"><text:span text:style-name="T2">la ll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0;p94" draw:style-name="gr4" draw:text-style-name="P4" draw:layer="layout" svg:width="8.676cm" svg:height="9.841cm" svg:x="9.849cm" svg:y="4.935cm">
          <draw:image xlink:href="Pictures/100000000000015B00000180ED39AFC86A0B02EA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frame draw:name="Google Shape;456;p29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7;p29:notes" draw:style-name="gr2" draw:layer="layout" svg:width="14.393cm" svg:height="10.477cm" svg:x="3.599cm" svg:y="2.095cm" draw:page-number="22" presentation:class="page"/>
        </presentation:notes>
      </draw:page>
      <draw:page draw:name="page23" draw:style-name="dp1" draw:master-page-name="OBJECT" presentation:presentation-page-layout-name="AL2T11">
        <draw:custom-shape draw:name="Google Shape;479;p97" draw:style-name="gr25" draw:text-style-name="P2" draw:layer="layout" svg:width="15.199cm" svg:height="2.399cm" svg:x="6.6cm" svg:y="1cm">
          <text:p xml:id="id22" text:id="id22" text:style-name="P1"><text:span text:style-name="T2">la fru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0;p97" draw:style-name="gr4" draw:text-style-name="P4" draw:layer="layout" svg:width="8.676cm" svg:height="9.841cm" svg:x="9.849cm" svg:y="4.935cm">
          <draw:image xlink:href="Pictures/100000000000015200000176936D95F17904972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frame draw:name="Google Shape;476;p32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77;p32:notes" draw:style-name="gr2" draw:layer="layout" svg:width="14.393cm" svg:height="10.477cm" svg:x="3.599cm" svg:y="2.095cm" draw:page-number="23" presentation:class="page"/>
        </presentation:notes>
      </draw:page>
      <draw:page draw:name="page24" draw:style-name="dp1" draw:master-page-name="OBJECT" presentation:presentation-page-layout-name="AL2T11">
        <draw:custom-shape draw:name="Google Shape;485;p98" draw:style-name="gr26" draw:text-style-name="P2" draw:layer="layout" svg:width="15.199cm" svg:height="2.399cm" svg:x="6.6cm" svg:y="1cm">
          <text:p xml:id="id23" text:id="id23" text:style-name="P1"><text:span text:style-name="T2">la piz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6;p98" draw:style-name="gr4" draw:text-style-name="P4" draw:layer="layout" svg:width="8.676cm" svg:height="9.841cm" svg:x="9.849cm" svg:y="4.935cm">
          <draw:image xlink:href="Pictures/100000000000015B00000182B507DA318E6DCDB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frame draw:name="Google Shape;482;p33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83;p33:notes" draw:style-name="gr2" draw:layer="layout" svg:width="14.393cm" svg:height="10.477cm" svg:x="3.599cm" svg:y="2.095cm" draw:page-number="2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background" style:display-name="OBJECT_-background" style:family="presentation">
      <style:graphic-properties draw:stroke="none" draw:fill="none"/>
      <style:text-properties style:letter-kerning="true"/>
    </style:style>
    <style:style style:name="OBJECT_5f_-backgroundobjects" style:display-name="OBJEC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-notes" style:display-name="OBJEC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-outline1" style:display-name="OBJECT_-outline1" style:family="presentation">
      <style:graphic-properties draw:stroke="none" draw:fill="none" draw:auto-grow-height="false" draw:fit-to-size="false" style:shrink-to-fit="true" style:writing-mode="lr-tb">
        <text:list-style style:name="OBJECT_5f_-outline1" style:display-name="OBJEC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-outline2" style:display-name="OBJECT_-outline2" style:family="presentation" style:parent-style-name="OBJECT_5f_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3" style:display-name="OBJECT_-outline3" style:family="presentation" style:parent-style-name="OBJECT_5f_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4" style:display-name="OBJECT_-outline4" style:family="presentation" style:parent-style-name="OBJECT_5f_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-outline5" style:display-name="OBJECT_-outline5" style:family="presentation" style:parent-style-name="OBJECT_5f_-outline4">
      <style:paragraph-properties fo:margin-top="0.1cm" fo:margin-bottom="0cm"/>
      <style:text-properties fo:font-size="20pt" style:font-size-asian="20pt" style:font-size-complex="20pt"/>
    </style:style>
    <style:style style:name="OBJECT_5f_-outline6" style:display-name="OBJECT_-outline6" style:family="presentation" style:parent-style-name="OBJECT_5f_-outline5">
      <style:paragraph-properties fo:margin-top="0.1cm" fo:margin-bottom="0cm"/>
      <style:text-properties fo:font-size="20pt" style:font-size-asian="20pt" style:font-size-complex="20pt"/>
    </style:style>
    <style:style style:name="OBJECT_5f_-outline7" style:display-name="OBJECT_-outline7" style:family="presentation" style:parent-style-name="OBJECT_5f_-outline6">
      <style:paragraph-properties fo:margin-top="0.1cm" fo:margin-bottom="0cm"/>
      <style:text-properties fo:font-size="20pt" style:font-size-asian="20pt" style:font-size-complex="20pt"/>
    </style:style>
    <style:style style:name="OBJECT_5f_-outline8" style:display-name="OBJECT_-outline8" style:family="presentation" style:parent-style-name="OBJECT_5f_-outline7">
      <style:paragraph-properties fo:margin-top="0.1cm" fo:margin-bottom="0cm"/>
      <style:text-properties fo:font-size="20pt" style:font-size-asian="20pt" style:font-size-complex="20pt"/>
    </style:style>
    <style:style style:name="OBJECT_5f_-outline9" style:display-name="OBJECT_-outline9" style:family="presentation" style:parent-style-name="OBJECT_5f_-outline8">
      <style:paragraph-properties fo:margin-top="0.1cm" fo:margin-bottom="0cm"/>
      <style:text-properties fo:font-size="20pt" style:font-size-asian="20pt" style:font-size-complex="20pt"/>
    </style:style>
    <style:style style:name="OBJECT_5f_-subtitle" style:display-name="OBJECT_-subtitle" style:family="presentation">
      <style:graphic-properties draw:stroke="none" draw:fill="none" draw:textarea-vertical-align="middle">
        <text:list-style style:name="OBJECT_5f_-subtitle" style:display-name="OBJEC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-title" style:display-name="OBJECT_-title" style:family="presentation">
      <style:graphic-properties draw:stroke="none" draw:fill="none" draw:textarea-vertical-align="middle" style:writing-mode="lr-tb">
        <text:list-style style:name="OBJECT_5f_-title" style:display-name="OBJEC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671cm" fo:min-width="24.691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OBJECT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OBJECT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_5f_" style:display-name="OBJECT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;p1" draw:style-name="Mgr4" draw:text-style-name="MP6" draw:layer="backgroundobjects" svg:width="25.198cm" svg:height="12.178cm" svg:x="1.4cm" svg:y="4.9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_5f_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_5f_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_5f_-title" draw:layer="backgroundobjects" svg:width="13.969cm" svg:height="10.476cm" svg:x="3.81cm" svg:y="2.123cm" presentation:class="page"/>
        <draw:frame presentation:style-name="OBJECT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1:04:38.222000000</dc:date>
    <meta:editing-duration>PT1M48S</meta:editing-duration>
    <meta:editing-cycles>2</meta:editing-cycles>
    <meta:generator>LibreOffice/7.6.2.1$Windows_X86_64 LibreOffice_project/56f7684011345957bbf33a7ee678afaf4d2ba333</meta:generator>
    <meta:document-statistic meta:object-count="132"/>
  </office:meta>
</office:document-meta>
</file>