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C0000018884535E394D32C80C.png" manifest:media-type="image/png"/>
  <manifest:file-entry manifest:full-path="Pictures/100000000000015A00000173FCB8E512CCF82F36.png" manifest:media-type="image/png"/>
  <manifest:file-entry manifest:full-path="Pictures/10000000000001590000017CEDE88F19325EC92B.png" manifest:media-type="image/png"/>
  <manifest:file-entry manifest:full-path="Pictures/10000000000001550000017D97915129E18E8D23.png" manifest:media-type="image/png"/>
  <manifest:file-entry manifest:full-path="Pictures/1000000000000156000001528C96976F4092DFE9.png" manifest:media-type="image/png"/>
  <manifest:file-entry manifest:full-path="Pictures/10000000000001520000016D7E12C04BBBE21BCA.png" manifest:media-type="image/png"/>
  <manifest:file-entry manifest:full-path="Pictures/100000000000015A0000017ACBA0FDF455CB7F3F.png" manifest:media-type="image/png"/>
  <manifest:file-entry manifest:full-path="Pictures/100000000000014E00000172DAD9260DD6D6BDD9.png" manifest:media-type="image/png"/>
  <manifest:file-entry manifest:full-path="Pictures/100000000000014E0000017AEC9F5B9F2B32B4DE.png" manifest:media-type="image/png"/>
  <manifest:file-entry manifest:full-path="Pictures/1000000000000154000001777A41B3805542CEFB.png" manifest:media-type="image/png"/>
  <manifest:file-entry manifest:full-path="Pictures/10000000000001580000017B0E38CAF0330B5DA4.png" manifest:media-type="image/png"/>
  <manifest:file-entry manifest:full-path="Pictures/1000000000000158000001784C71A58A807D67A5.png" manifest:media-type="image/png"/>
  <manifest:file-entry manifest:full-path="Pictures/100000000000015C0000017A8E4C97E7C1546647.png" manifest:media-type="image/png"/>
  <manifest:file-entry manifest:full-path="Pictures/100000000000015A000001827130EFEEB58B5345.png" manifest:media-type="image/png"/>
  <manifest:file-entry manifest:full-path="Pictures/10000000000001550000017A48DA31D0DACD2988.png" manifest:media-type="image/png"/>
  <manifest:file-entry manifest:full-path="Pictures/100000000000014B00000171E27AA8CC792B2E29.png" manifest:media-type="image/png"/>
  <manifest:file-entry manifest:full-path="Pictures/10000000000001560000017EA8EB11BB3C04FE75.png" manifest:media-type="image/png"/>
  <manifest:file-entry manifest:full-path="Pictures/1000000000000158000001762AB122155468DE8A.png" manifest:media-type="image/png"/>
  <manifest:file-entry manifest:full-path="Pictures/1000000000000151000001785A56143366009B9B.png" manifest:media-type="image/png"/>
  <manifest:file-entry manifest:full-path="Pictures/100000000000015D0000017C11A2FFE741150668.png" manifest:media-type="image/png"/>
  <manifest:file-entry manifest:full-path="Pictures/10000000000001500000017B6F10BC5F4FFFCA2F.png" manifest:media-type="image/png"/>
  <manifest:file-entry manifest:full-path="Pictures/10000000000001590000016FCF0841BB8A3EE5FE.png" manifest:media-type="image/png"/>
  <manifest:file-entry manifest:full-path="Pictures/100000000000015100000173ABCBC1F17D88D90B.png" manifest:media-type="image/png"/>
  <manifest:file-entry manifest:full-path="Pictures/100000000000014C00000171BC4B3E0BD4556D2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72pt" fo:letter-spacing="normal" fo:language="ca" fo:country="ES" fo:font-style="normal" style:text-underline-style="none" fo:font-weight="normal" fo:background-color="transparent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20.399cm" svg:height="2.959cm" svg:x="2.2cm" svg:y="6.4cm">
          <text:p text:style-name="P1"><text:span text:style-name="T1">LES BOTIG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el fo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90000017CEDE88F19325EC92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2" draw:layer="layout" svg:width="15.199cm" svg:height="2.399cm" svg:x="6.6cm" svg:y="1cm">
          <text:p xml:id="id2" text:id="id2" text:style-name="P1"><text:span text:style-name="T2">el 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550000017D97915129E18E8D2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1;p69" draw:style-name="gr6" draw:text-style-name="P2" draw:layer="layout" svg:width="15.199cm" svg:height="2.399cm" svg:x="6.6cm" svg:y="1cm">
          <text:p xml:id="id3" text:id="id3" text:style-name="P1"><text:span text:style-name="T2">la co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69" draw:style-name="gr4" draw:text-style-name="P4" draw:layer="layout" svg:width="8.676cm" svg:height="9.841cm" svg:x="9.849cm" svg:y="4.935cm">
          <draw:image xlink:href="Pictures/100000000000015C0000018884535E394D32C80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298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9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07;p70" draw:style-name="gr7" draw:text-style-name="P2" draw:layer="layout" svg:width="15.199cm" svg:height="2.399cm" svg:x="6.6cm" svg:y="1cm">
          <text:p xml:id="id4" text:id="id4" text:style-name="P1"><text:span text:style-name="T2">la peixete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70" draw:style-name="gr4" draw:text-style-name="P4" draw:layer="layout" svg:width="8.676cm" svg:height="9.841cm" svg:x="9.849cm" svg:y="4.935cm">
          <draw:image xlink:href="Pictures/100000000000015A00000173FCB8E512CCF82F3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0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5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20;p72" draw:style-name="gr8" draw:text-style-name="P2" draw:layer="layout" svg:width="15.199cm" svg:height="2.399cm" svg:x="6.6cm" svg:y="1cm">
          <text:p xml:id="id5" text:id="id5" text:style-name="P1"><text:span text:style-name="T2">el llu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72" draw:style-name="gr4" draw:text-style-name="P4" draw:layer="layout" svg:width="8.676cm" svg:height="9.841cm" svg:x="9.849cm" svg:y="4.935cm">
          <draw:image xlink:href="Pictures/1000000000000156000001528C96976F4092DFE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17;p7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8;p7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26;p73" draw:style-name="gr9" draw:text-style-name="P2" draw:layer="layout" svg:width="15.199cm" svg:height="2.399cm" svg:x="6.6cm" svg:y="1cm">
          <text:p xml:id="id6" text:id="id6" text:style-name="P1"><text:span text:style-name="T2">el llangost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73" draw:style-name="gr4" draw:text-style-name="P4" draw:layer="layout" svg:width="8.676cm" svg:height="9.841cm" svg:x="9.849cm" svg:y="4.935cm">
          <draw:image xlink:href="Pictures/100000000000014E00000172DAD9260DD6D6BDD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23;p8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4;p8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32;p74" draw:style-name="gr10" draw:text-style-name="P2" draw:layer="layout" svg:width="15.199cm" svg:height="2.399cm" svg:x="6.6cm" svg:y="1cm">
          <text:p xml:id="id7" text:id="id7" text:style-name="P1"><text:span text:style-name="T2">la fruite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3;p74" draw:style-name="gr4" draw:text-style-name="P4" draw:layer="layout" svg:width="8.676cm" svg:height="9.841cm" svg:x="9.849cm" svg:y="4.935cm">
          <draw:image xlink:href="Pictures/100000000000014E0000017AEC9F5B9F2B32B4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29;p9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0;p9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38;p75" draw:style-name="gr11" draw:text-style-name="P2" draw:layer="layout" svg:width="15.199cm" svg:height="2.399cm" svg:x="6.6cm" svg:y="1cm">
          <text:p xml:id="id8" text:id="id8" text:style-name="P1"><text:span text:style-name="T2">el prèss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75" draw:style-name="gr4" draw:text-style-name="P4" draw:layer="layout" svg:width="8.676cm" svg:height="9.841cm" svg:x="9.849cm" svg:y="4.935cm">
          <draw:image xlink:href="Pictures/10000000000001520000016D7E12C04BBBE21BC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35;p10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6;p10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44;p76" draw:style-name="gr12" draw:text-style-name="P2" draw:layer="layout" svg:width="15.199cm" svg:height="2.399cm" svg:x="6.6cm" svg:y="1cm">
          <text:p xml:id="id9" text:id="id9" text:style-name="P1"><text:span text:style-name="T2">la taro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76" draw:style-name="gr4" draw:text-style-name="P4" draw:layer="layout" svg:width="8.676cm" svg:height="9.841cm" svg:x="9.849cm" svg:y="4.935cm">
          <draw:image xlink:href="Pictures/1000000000000154000001777A41B3805542CEF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41;p11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2;p11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50;p77" draw:style-name="gr13" draw:text-style-name="P2" draw:layer="layout" svg:width="15.199cm" svg:height="2.399cm" svg:x="6.6cm" svg:y="1cm">
          <text:p xml:id="id10" text:id="id10" text:style-name="P1"><text:span text:style-name="T2">la p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77" draw:style-name="gr4" draw:text-style-name="P4" draw:layer="layout" svg:width="8.676cm" svg:height="9.841cm" svg:x="9.849cm" svg:y="4.935cm">
          <draw:image xlink:href="Pictures/1000000000000158000001784C71A58A807D67A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47;p12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8;p12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56;p78" draw:style-name="gr14" draw:text-style-name="P2" draw:layer="layout" svg:width="15.199cm" svg:height="2.399cm" svg:x="6.6cm" svg:y="1cm">
          <text:p xml:id="id11" text:id="id11" text:style-name="P1"><text:span text:style-name="T2">el pla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7;p78" draw:style-name="gr4" draw:text-style-name="P4" draw:layer="layout" svg:width="8.676cm" svg:height="9.841cm" svg:x="9.849cm" svg:y="4.935cm">
          <draw:image xlink:href="Pictures/100000000000015C0000017A8E4C97E7C154664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53;p13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4;p13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62;p79" draw:style-name="gr15" draw:text-style-name="P2" draw:layer="layout" svg:width="15.199cm" svg:height="2.399cm" svg:x="6.6cm" svg:y="1cm">
          <text:p xml:id="id12" text:id="id12" text:style-name="P1"><text:span text:style-name="T2">la p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79" draw:style-name="gr4" draw:text-style-name="P4" draw:layer="layout" svg:width="8.676cm" svg:height="9.841cm" svg:x="9.849cm" svg:y="4.935cm">
          <draw:image xlink:href="Pictures/10000000000001550000017A48DA31D0DACD298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59;p14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0;p14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368;p80" draw:style-name="gr16" draw:text-style-name="P2" draw:layer="layout" svg:width="15.199cm" svg:height="2.399cm" svg:x="6.6cm" svg:y="1cm">
          <text:p xml:id="id13" text:id="id13" text:style-name="P1"><text:span text:style-name="T2">la madui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80" draw:style-name="gr4" draw:text-style-name="P4" draw:layer="layout" svg:width="8.676cm" svg:height="9.841cm" svg:x="9.849cm" svg:y="4.935cm">
          <draw:image xlink:href="Pictures/100000000000014B00000171E27AA8CC792B2E2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365;p15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6;p15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374;p81" draw:style-name="gr17" draw:text-style-name="P2" draw:layer="layout" svg:width="15.199cm" svg:height="2.399cm" svg:x="6.6cm" svg:y="1cm">
          <text:p xml:id="id14" text:id="id14" text:style-name="P1"><text:span text:style-name="T2">el mel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81" draw:style-name="gr4" draw:text-style-name="P4" draw:layer="layout" svg:width="8.676cm" svg:height="9.841cm" svg:x="9.849cm" svg:y="4.935cm">
          <draw:image xlink:href="Pictures/100000000000015A0000017ACBA0FDF455CB7F3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371;p16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2;p16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380;p82" draw:style-name="gr18" draw:text-style-name="P2" draw:layer="layout" svg:width="15.199cm" svg:height="2.399cm" svg:x="6.6cm" svg:y="1cm">
          <text:p xml:id="id15" text:id="id15" text:style-name="P1"><text:span text:style-name="T2">la farmà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82" draw:style-name="gr4" draw:text-style-name="P4" draw:layer="layout" svg:width="8.676cm" svg:height="9.841cm" svg:x="9.849cm" svg:y="4.935cm">
          <draw:image xlink:href="Pictures/10000000000001560000017EA8EB11BB3C04FE7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Google Shape;377;p17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8;p17:notes" draw:style-name="gr2" draw:layer="layout" svg:width="14.393cm" svg:height="10.477cm" svg:x="3.599cm" svg:y="2.095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386;p83" draw:style-name="gr19" draw:text-style-name="P2" draw:layer="layout" svg:width="15.199cm" svg:height="2.399cm" svg:x="6.6cm" svg:y="1cm">
          <text:p xml:id="id16" text:id="id16" text:style-name="P1"><text:span text:style-name="T2">el termòme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83" draw:style-name="gr4" draw:text-style-name="P4" draw:layer="layout" svg:width="8.676cm" svg:height="9.841cm" svg:x="9.849cm" svg:y="4.935cm">
          <draw:image xlink:href="Pictures/1000000000000158000001762AB122155468DE8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Google Shape;383;p18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4;p18:notes" draw:style-name="gr2" draw:layer="layout" svg:width="14.393cm" svg:height="10.477cm" svg:x="3.599cm" svg:y="2.095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392;p84" draw:style-name="gr20" draw:text-style-name="P2" draw:layer="layout" svg:width="15.199cm" svg:height="2.399cm" svg:x="6.6cm" svg:y="1cm">
          <text:p xml:id="id17" text:id="id17" text:style-name="P1"><text:span text:style-name="T2">les pastil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3;p84" draw:style-name="gr4" draw:text-style-name="P4" draw:layer="layout" svg:width="8.676cm" svg:height="9.841cm" svg:x="9.849cm" svg:y="4.935cm">
          <draw:image xlink:href="Pictures/1000000000000151000001785A56143366009B9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frame draw:name="Google Shape;389;p19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0;p19:notes" draw:style-name="gr2" draw:layer="layout" svg:width="14.393cm" svg:height="10.477cm" svg:x="3.599cm" svg:y="2.095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398;p85" draw:style-name="gr21" draw:text-style-name="P2" draw:layer="layout" svg:width="15.199cm" svg:height="2.399cm" svg:x="6.6cm" svg:y="1cm">
          <text:p xml:id="id18" text:id="id18" text:style-name="P1"><text:span text:style-name="T2">l’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9;p85" draw:style-name="gr4" draw:text-style-name="P4" draw:layer="layout" svg:width="8.676cm" svg:height="9.841cm" svg:x="9.849cm" svg:y="4.935cm">
          <draw:image xlink:href="Pictures/100000000000015A000001827130EFEEB58B534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frame draw:name="Google Shape;395;p20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6;p20:notes" draw:style-name="gr2" draw:layer="layout" svg:width="14.393cm" svg:height="10.477cm" svg:x="3.599cm" svg:y="2.095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404;p86" draw:style-name="gr22" draw:text-style-name="P2" draw:layer="layout" svg:width="15.199cm" svg:height="2.399cm" svg:x="6.6cm" svg:y="1cm">
          <text:p xml:id="id19" text:id="id19" text:style-name="P1"><text:span text:style-name="T2">la pat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5;p86" draw:style-name="gr4" draw:text-style-name="P4" draw:layer="layout" svg:width="8.676cm" svg:height="9.841cm" svg:x="9.849cm" svg:y="4.935cm">
          <draw:image xlink:href="Pictures/100000000000015D0000017C11A2FFE74115066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Google Shape;401;p21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2;p21:notes" draw:style-name="gr2" draw:layer="layout" svg:width="14.393cm" svg:height="10.477cm" svg:x="3.599cm" svg:y="2.095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Google Shape;410;p87" draw:style-name="gr23" draw:text-style-name="P2" draw:layer="layout" svg:width="15.199cm" svg:height="2.399cm" svg:x="6.6cm" svg:y="1cm">
          <text:p xml:id="id20" text:id="id20" text:style-name="P1"><text:span text:style-name="T2">la pastan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1;p87" draw:style-name="gr4" draw:text-style-name="P4" draw:layer="layout" svg:width="8.676cm" svg:height="9.841cm" svg:x="9.849cm" svg:y="4.935cm">
          <draw:image xlink:href="Pictures/10000000000001500000017B6F10BC5F4FFFCA2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Google Shape;407;p22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8;p22:notes" draw:style-name="gr2" draw:layer="layout" svg:width="14.393cm" svg:height="10.477cm" svg:x="3.599cm" svg:y="2.095cm" draw:page-number="21" presentation:class="page"/>
        </presentation:notes>
      </draw:page>
      <draw:page draw:name="page22" draw:style-name="dp1" draw:master-page-name="OBJECT" presentation:presentation-page-layout-name="AL2T11">
        <draw:custom-shape draw:name="Google Shape;416;p88" draw:style-name="gr24" draw:text-style-name="P2" draw:layer="layout" svg:width="15.199cm" svg:height="2.399cm" svg:x="6.6cm" svg:y="1cm">
          <text:p xml:id="id21" text:id="id21" text:style-name="P1"><text:span text:style-name="T2">la ce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7;p88" draw:style-name="gr4" draw:text-style-name="P4" draw:layer="layout" svg:width="8.676cm" svg:height="9.841cm" svg:x="9.849cm" svg:y="4.935cm">
          <draw:image xlink:href="Pictures/10000000000001590000016FCF0841BB8A3EE5F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frame draw:name="Google Shape;413;p23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4;p23:notes" draw:style-name="gr2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2T11">
        <draw:custom-shape draw:name="Google Shape;422;p89" draw:style-name="gr25" draw:text-style-name="P2" draw:layer="layout" svg:width="15.199cm" svg:height="2.399cm" svg:x="6.6cm" svg:y="1cm">
          <text:p xml:id="id22" text:id="id22" text:style-name="P1"><text:span text:style-name="T2">la carnisse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3;p89" draw:style-name="gr4" draw:text-style-name="P4" draw:layer="layout" svg:width="8.676cm" svg:height="9.841cm" svg:x="9.849cm" svg:y="4.935cm">
          <draw:image xlink:href="Pictures/100000000000015100000173ABCBC1F17D88D90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frame draw:name="Google Shape;419;p24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0;p24:notes" draw:style-name="gr2" draw:layer="layout" svg:width="14.393cm" svg:height="10.477cm" svg:x="3.599cm" svg:y="2.095cm" draw:page-number="23" presentation:class="page"/>
        </presentation:notes>
      </draw:page>
      <draw:page draw:name="page24" draw:style-name="dp1" draw:master-page-name="OBJECT" presentation:presentation-page-layout-name="AL2T11">
        <draw:custom-shape draw:name="Google Shape;435;p91" draw:style-name="gr26" draw:text-style-name="P2" draw:layer="layout" svg:width="15.199cm" svg:height="2.399cm" svg:x="6.6cm" svg:y="1cm">
          <text:p xml:id="id23" text:id="id23" text:style-name="P1"><text:span text:style-name="T2">la butifa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6;p91" draw:style-name="gr4" draw:text-style-name="P4" draw:layer="layout" svg:width="8.676cm" svg:height="9.841cm" svg:x="9.849cm" svg:y="4.935cm">
          <draw:image xlink:href="Pictures/100000000000014C00000171BC4B3E0BD4556D2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Google Shape;432;p26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3;p26:notes" draw:style-name="gr2" draw:layer="layout" svg:width="14.393cm" svg:height="10.477cm" svg:x="3.599cm" svg:y="2.095cm" draw:page-number="24" presentation:class="page"/>
        </presentation:notes>
      </draw:page>
      <draw:page draw:name="page25" draw:style-name="dp1" draw:master-page-name="OBJECT" presentation:presentation-page-layout-name="AL2T11">
        <draw:custom-shape draw:name="Google Shape;441;p92" draw:style-name="gr27" draw:text-style-name="P2" draw:layer="layout" svg:width="15.199cm" svg:height="2.399cm" svg:x="6.6cm" svg:y="1cm">
          <text:p xml:id="id24" text:id="id24" text:style-name="P1"><text:span text:style-name="T2">el bist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2;p92" draw:style-name="gr4" draw:text-style-name="P4" draw:layer="layout" svg:width="8.676cm" svg:height="9.841cm" svg:x="9.849cm" svg:y="4.935cm">
          <draw:image xlink:href="Pictures/10000000000001580000017B0E38CAF0330B5DA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frame draw:name="Google Shape;438;p27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9;p27:notes" draw:style-name="gr2" draw:layer="layout" svg:width="14.393cm" svg:height="10.477cm" svg:x="3.599cm" svg:y="2.095cm" draw:page-number="2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02:38.077000000</dc:date>
    <meta:editing-duration>PT37S</meta:editing-duration>
    <meta:editing-cycles>1</meta:editing-cycles>
    <meta:document-statistic meta:object-count="127"/>
    <meta:generator>LibreOffice/7.6.2.1$Windows_X86_64 LibreOffice_project/56f7684011345957bbf33a7ee678afaf4d2ba333</meta:generator>
  </office:meta>
</office:document-meta>
</file>