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A0000017E7686EAB7DDDA9793.png" manifest:media-type="image/png"/>
  <manifest:file-entry manifest:full-path="Pictures/10000001000001240000014C729D4008F9A7E900.png" manifest:media-type="image/png"/>
  <manifest:file-entry manifest:full-path="Pictures/1000000100000130000001402CB2B2039B4407B8.png" manifest:media-type="image/png"/>
  <manifest:file-entry manifest:full-path="Pictures/100000000000015300000170D8E8823C9B01AB73.png" manifest:media-type="image/png"/>
  <manifest:file-entry manifest:full-path="Pictures/100000000000015400000178877A6E675C0D5D7D.png" manifest:media-type="image/png"/>
  <manifest:file-entry manifest:full-path="Pictures/100000010000012E0000014951A9EC1DC93D7DEB.png" manifest:media-type="image/png"/>
  <manifest:file-entry manifest:full-path="Pictures/1000000100000124000001480F8CCFE67A8C8868.png" manifest:media-type="image/png"/>
  <manifest:file-entry manifest:full-path="Pictures/100000000000014E0000017A74F9EAEF22292555.png" manifest:media-type="image/png"/>
  <manifest:file-entry manifest:full-path="Pictures/100000000000015A0000017E2C389C21569F5C90.png" manifest:media-type="image/png"/>
  <manifest:file-entry manifest:full-path="Pictures/1000000000000158000001827E4D905E52FAD6E7.png" manifest:media-type="image/png"/>
  <manifest:file-entry manifest:full-path="Pictures/10000000000001500000016D60AD4EE5BA4C959C.png" manifest:media-type="image/png"/>
  <manifest:file-entry manifest:full-path="Pictures/100000010000012F0000014B24C2A6334CFD8A4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2c__20_Content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72pt" fo:letter-spacing="normal" fo:language="ca" fo:country="ES" fo:font-style="normal" style:text-underline-style="none" fo:font-weight="normal" fo:background-color="transparent" style:font-name-asian="Arial" style:font-size-asian="72pt" style:font-style-asian="normal" style:font-weight-asian="normal" style:font-name-complex="DejaVu Sans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fo:background-color="transparent" style:font-name-asian="Arial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c921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11.718cm" svg:height="3.263cm" svg:x="8cm" svg:y="9.2cm">
          <text:p text:style-name="P1"><text:span text:style-name="T1">LA C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3" draw:text-style-name="P2" draw:layer="layout" svg:width="15.198cm" svg:height="2.398cm" svg:x="6.6cm" svg:y="1cm">
          <text:p xml:id="id1" text:id="id1" text:style-name="P1"><text:span text:style-name="T2">la po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5cm" svg:height="9.84cm" svg:x="9.849cm" svg:y="4.935cm">
          <draw:image xlink:href="Pictures/100000000000015A0000017E7686EAB7DDDA979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5" draw:text-style-name="P2" draw:layer="layout" svg:width="15.198cm" svg:height="2.398cm" svg:x="6.6cm" svg:y="1cm">
          <text:p xml:id="id2" text:id="id2" text:style-name="P1"><text:span text:style-name="T2">la fines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3;p69" draw:style-name="gr4" draw:text-style-name="P4" draw:layer="layout" svg:width="8.675cm" svg:height="9.84cm" svg:x="9.849cm" svg:y="4.935cm">
          <draw:image xlink:href="Pictures/10000001000001240000014C729D4008F9A7E90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6" draw:text-style-name="P2" draw:layer="layout" svg:width="15.198cm" svg:height="2.398cm" svg:x="6.6cm" svg:y="1cm">
          <text:p xml:id="id3" text:id="id3" text:style-name="P1"><text:span text:style-name="T2">l’esc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3;p72" draw:style-name="gr4" draw:text-style-name="P4" draw:layer="layout" svg:width="8.675cm" svg:height="9.84cm" svg:x="9.849cm" svg:y="4.935cm">
          <draw:image xlink:href="Pictures/1000000100000130000001402CB2B2039B4407B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7" draw:text-style-name="P2" draw:layer="layout" svg:width="15.198cm" svg:height="2.398cm" svg:x="6.6cm" svg:y="1cm">
          <text:p xml:id="id4" text:id="id4" text:style-name="P1"><text:span text:style-name="T2">el menj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3;p75" draw:style-name="gr4" draw:text-style-name="P4" draw:layer="layout" svg:width="8.675cm" svg:height="9.84cm" svg:x="9.849cm" svg:y="4.935cm">
          <draw:image xlink:href="Pictures/100000010000012E0000014951A9EC1DC93D7DE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8" draw:text-style-name="P2" draw:layer="layout" svg:width="15.198cm" svg:height="2.398cm" svg:x="6.6cm" svg:y="1cm">
          <text:p xml:id="id5" text:id="id5" text:style-name="P1"><text:span text:style-name="T2">el lavab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9;p76" draw:style-name="gr4" draw:text-style-name="P4" draw:layer="layout" svg:width="8.675cm" svg:height="9.84cm" svg:x="9.849cm" svg:y="4.935cm">
          <draw:image xlink:href="Pictures/1000000100000124000001480F8CCFE67A8C886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9" draw:text-style-name="P2" draw:layer="layout" svg:width="15.198cm" svg:height="2.398cm" svg:x="6.6cm" svg:y="1cm">
          <text:p xml:id="id6" text:id="id6" text:style-name="P1"><text:span text:style-name="T2">el và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6;p80" draw:style-name="gr4" draw:text-style-name="P4" draw:layer="layout" svg:width="8.675cm" svg:height="9.84cm" svg:x="9.849cm" svg:y="4.935cm">
          <draw:image xlink:href="Pictures/100000000000015400000178877A6E675C0D5D7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0" draw:text-style-name="P2" draw:layer="layout" svg:width="15.198cm" svg:height="2.398cm" svg:x="6.6cm" svg:y="1cm">
          <text:p xml:id="id7" text:id="id7" text:style-name="P1"><text:span text:style-name="T2">l’habitaci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6;p83" draw:style-name="gr4" draw:text-style-name="P4" draw:layer="layout" svg:width="8.675cm" svg:height="9.84cm" svg:x="9.849cm" svg:y="4.935cm">
          <draw:image xlink:href="Pictures/100000000000015300000170D8E8823C9B01AB7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1" draw:text-style-name="P2" draw:layer="layout" svg:width="15.198cm" svg:height="2.398cm" svg:x="6.6cm" svg:y="1cm">
          <text:p xml:id="id8" text:id="id8" text:style-name="P1"><text:span text:style-name="T2">la sala d’es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9;p85" draw:style-name="gr4" draw:text-style-name="P4" draw:layer="layout" svg:width="8.675cm" svg:height="9.84cm" svg:x="9.849cm" svg:y="4.935cm">
          <draw:image xlink:href="Pictures/100000000000014E0000017A74F9EAEF2229255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2" draw:text-style-name="P2" draw:layer="layout" svg:width="15.198cm" svg:height="2.398cm" svg:x="6.6cm" svg:y="1cm">
          <text:p xml:id="id9" text:id="id9" text:style-name="P1"><text:span text:style-name="T2">el ll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6;p89" draw:style-name="gr4" draw:text-style-name="P4" draw:layer="layout" svg:width="8.675cm" svg:height="9.84cm" svg:x="9.849cm" svg:y="4.935cm">
          <draw:image xlink:href="Pictures/100000000000015A0000017E2C389C21569F5C9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3" draw:text-style-name="P2" draw:layer="layout" svg:width="15.198cm" svg:height="2.398cm" svg:x="6.6cm" svg:y="1cm">
          <text:p xml:id="id10" text:id="id10" text:style-name="P1"><text:span text:style-name="T2">l’arm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0;p94" draw:style-name="gr4" draw:text-style-name="P4" draw:layer="layout" svg:width="8.675cm" svg:height="9.84cm" svg:x="9.849cm" svg:y="4.935cm">
          <draw:image xlink:href="Pictures/1000000000000158000001827E4D905E52FAD6E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4" draw:text-style-name="P2" draw:layer="layout" svg:width="15.198cm" svg:height="2.398cm" svg:x="6.6cm" svg:y="1cm">
          <text:p xml:id="id11" text:id="id11" text:style-name="P1"><text:span text:style-name="T2">la dut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6;p95" draw:style-name="gr4" draw:text-style-name="P4" draw:layer="layout" svg:width="8.675cm" svg:height="9.84cm" svg:x="9.849cm" svg:y="4.935cm">
          <draw:image xlink:href="Pictures/10000000000001500000016D60AD4EE5BA4C959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5" draw:text-style-name="P2" draw:layer="layout" svg:width="15.198cm" svg:height="2.398cm" svg:x="6.6cm" svg:y="1cm">
          <text:p xml:id="id12" text:id="id12" text:style-name="P1"><text:span text:style-name="T2">la cu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9;p97" draw:style-name="gr4" draw:text-style-name="P4" draw:layer="layout" svg:width="8.675cm" svg:height="9.84cm" svg:x="9.849cm" svg:y="4.935cm">
          <draw:image xlink:href="Pictures/100000010000012F0000014B24C2A6334CFD8A4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 draw:auto-grow-height="false" draw:fit-to-size="false" style:shrink-to-fit="tru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er_20_defecte_20_1-outline3" style:display-name="Per defecte 1-outline3" style:family="presentation" style:parent-style-name="Per_20_defecte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er_20_defecte_20_1-outline4" style:display-name="Per defecte 1-outline4" style:family="presentation" style:parent-style-name="Per_20_defecte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er_20_defecte_20_1-outline5" style:display-name="Per defecte 1-outline5" style:family="presentation" style:parent-style-name="Per_20_defecte_20_1-outline4">
      <style:paragraph-properties fo:margin-top="0.1cm" fo:margin-bottom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.1cm" fo:margin-bottom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.1cm" fo:margin-bottom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.1cm" fo:margin-bottom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.1cm" fo:margin-bottom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er_20_defecte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25.197cm" svg:height="12.177cm" svg:x="1.4cm" svg:y="4.9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7cm" svg:height="3.504cm" svg:x="1.4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7cm" svg:height="12.177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25.197cm" svg:height="12.177cm" svg:x="1.4cm" svg:y="4.9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" style:display-name="Per defect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25.197cm" svg:height="12.177cm" svg:x="1.4cm" svg:y="4.9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Per_20_defecte-title" draw:layer="backgroundobjects" svg:width="25.197cm" svg:height="3.504cm" svg:x="1.4cm" svg:y="0.837cm" presentation:class="title" presentation:placeholder="true" presentation:user-transformed="true">
        <draw:text-box/>
      </draw:frame>
      <draw:frame draw:name="PlaceHolder 2" presentation:style-name="Per_20_defecte-outline1" draw:layer="backgroundobjects" svg:width="25.197cm" svg:height="12.177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Per_20_defecte-title" draw:layer="backgroundobjects" svg:width="14.85cm" svg:height="11.136cm" svg:x="3.074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" style:display-name="Per defecte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25.197cm" svg:height="12.177cm" svg:x="1.4cm" svg:y="4.9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er_20_defecte_20_1-title" draw:layer="backgroundobjects" svg:width="25.2cm" svg:height="3.505cm" svg:x="1.4cm" svg:y="0.837cm" presentation:class="title" presentation:placeholder="true">
        <draw:text-box/>
      </draw:frame>
      <draw:frame presentation:style-name="Per_20_defecte_20_1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Per_20_defecte_20_1-title" draw:layer="backgroundobjects" svg:width="14.85cm" svg:height="11.136cm" svg:x="3.074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language>es-ES</dc:language>
    <dc:date>2023-11-27T11:01:48.319000000</dc:date>
    <meta:editing-cycles>2</meta:editing-cycles>
    <meta:editing-duration>PT1M7S</meta:editing-duration>
    <meta:generator>LibreOffice/7.6.2.1$Windows_X86_64 LibreOffice_project/56f7684011345957bbf33a7ee678afaf4d2ba333</meta:generator>
    <meta:document-statistic meta:object-count="97"/>
  </office:meta>
</office:document-meta>
</file>