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550000017841889060559DAD7D.png" manifest:media-type="image/png"/>
  <manifest:file-entry manifest:full-path="Pictures/10000000000001500000016FB1E0DD66E6A55391.png" manifest:media-type="image/png"/>
  <manifest:file-entry manifest:full-path="Pictures/10000000000001550000017229A0EDB350FBDB35.png" manifest:media-type="image/png"/>
  <manifest:file-entry manifest:full-path="Pictures/1000000000000156000001738AED39D718522227.png" manifest:media-type="image/png"/>
  <manifest:file-entry manifest:full-path="Pictures/100000000000015B0000017508078CEF9D4078DE.png" manifest:media-type="image/png"/>
  <manifest:file-entry manifest:full-path="Pictures/10000000000001540000017AD89FCB2DD897688E.png" manifest:media-type="image/png"/>
  <manifest:file-entry manifest:full-path="Pictures/100000000000015A0000017193EA9B74AA5A42DE.png" manifest:media-type="image/png"/>
  <manifest:file-entry manifest:full-path="Pictures/100000000000015900000171F349357C8DF642FD.png" manifest:media-type="image/png"/>
  <manifest:file-entry manifest:full-path="Pictures/1000000000000149000001764098E8253FABFF81.png" manifest:media-type="image/png"/>
  <manifest:file-entry manifest:full-path="Pictures/10000000000001560000016B5E40A45F0040808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Objecte_20_sense_20_emplenament_20_ni_20_líni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72pt" fo:letter-spacing="normal" fo:language="ca" fo:country="ES" fo:font-style="normal" style:text-underline-style="none" fo:font-weight="normal" fo:background-color="transparent" style:font-name-asian="Ari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36pt" fo:letter-spacing="normal" fo:language="ca" fo:country="ES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284;p66" draw:style-name="gr1" draw:text-style-name="P2" draw:layer="layout" svg:width="11.719cm" svg:height="6.864cm" svg:x="8.28cm" svg:y="6.8cm">
          <text:p text:style-name="P1"><text:span text:style-name="T1">LA FAMÍL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2;p1:notes" draw:style-name="gr2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289;p67" draw:style-name="gr3" draw:text-style-name="P2" draw:layer="layout" svg:width="15.199cm" svg:height="2.399cm" svg:x="6.6cm" svg:y="1.4cm">
          <text:p xml:id="id1" text:id="id1" text:style-name="P1"><text:span text:style-name="T2">el pare / pap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67" draw:style-name="gr4" draw:text-style-name="P4" draw:layer="layout" svg:width="8.676cm" svg:height="9.841cm" svg:x="9.849cm" svg:y="4.935cm">
          <draw:image xlink:href="Pictures/10000000000001550000017841889060559DAD7D.png" xlink:type="simple" xlink:show="embed" xlink:actuate="onLoad" draw:mime-type="image/png">
            <text:p/>
          </draw:image>
        </draw:frame>
        <draw:frame draw:name="Google Shape;291;p67" draw:style-name="gr4" draw:text-style-name="P4" draw:layer="layout" svg:width="3.725cm" svg:height="4.707cm" svg:x="21.475cm" svg:y="13.401cm">
          <draw:image xlink:href="Pictures/10000000000001550000017229A0EDB350FBDB35.png" xlink:type="simple" xlink:show="embed" xlink:actuate="onLoad" draw:mime-type="image/png">
            <text:p/>
          </draw:image>
        </draw:frame>
        <draw:frame draw:name="Google Shape;292;p67" draw:style-name="gr4" draw:text-style-name="P4" draw:layer="layout" svg:width="3.726cm" svg:height="4.226cm" svg:x="21.601cm" svg:y="8.774cm">
          <draw:image xlink:href="Pictures/100000000000015B0000017508078CEF9D4078D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286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7;p2:notes" draw:style-name="gr2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297;p68" draw:style-name="gr5" draw:text-style-name="P2" draw:layer="layout" svg:width="15.199cm" svg:height="2.399cm" svg:x="6.6cm" svg:y="1.4cm">
          <text:p xml:id="id2" text:id="id2" text:style-name="P1"><text:span text:style-name="T2">la mare / m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8;p68" draw:style-name="gr4" draw:text-style-name="P4" draw:layer="layout" svg:width="8.676cm" svg:height="9.841cm" svg:x="9.849cm" svg:y="4.935cm">
          <draw:image xlink:href="Pictures/1000000000000156000001738AED39D718522227.png" xlink:type="simple" xlink:show="embed" xlink:actuate="onLoad" draw:mime-type="image/png">
            <text:p/>
          </draw:image>
        </draw:frame>
        <draw:frame draw:name="Google Shape;299;p68" draw:style-name="gr4" draw:text-style-name="P4" draw:layer="layout" svg:width="3.725cm" svg:height="4.707cm" svg:x="21.474cm" svg:y="13.4cm">
          <draw:image xlink:href="Pictures/10000000000001550000017229A0EDB350FBDB35.png" xlink:type="simple" xlink:show="embed" xlink:actuate="onLoad" draw:mime-type="image/png">
            <text:p/>
          </draw:image>
        </draw:frame>
        <draw:frame draw:name="Google Shape;300;p68" draw:style-name="gr4" draw:text-style-name="P4" draw:layer="layout" svg:width="3.726cm" svg:height="4.226cm" svg:x="21.6cm" svg:y="8.773cm">
          <draw:image xlink:href="Pictures/100000000000015B0000017508078CEF9D4078D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Google Shape;294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5;p3:notes" draw:style-name="gr2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305;p69" draw:style-name="gr6" draw:text-style-name="P2" draw:layer="layout" svg:width="15.199cm" svg:height="2.399cm" svg:x="6.6cm" svg:y="1.4cm">
          <text:p xml:id="id3" text:id="id3" text:style-name="P1"><text:span text:style-name="T2">l’a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6;p69" draw:style-name="gr4" draw:text-style-name="P4" draw:layer="layout" svg:width="8.676cm" svg:height="9.841cm" svg:x="9.849cm" svg:y="4.935cm">
          <draw:image xlink:href="Pictures/10000000000001540000017AD89FCB2DD897688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302;p4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3;p4:notes" draw:style-name="gr2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311;p70" draw:style-name="gr7" draw:text-style-name="P2" draw:layer="layout" svg:width="15.199cm" svg:height="2.399cm" svg:x="6.6cm" svg:y="1.4cm">
          <text:p xml:id="id4" text:id="id4" text:style-name="P1"><text:span text:style-name="T2">l’àv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2;p70" draw:style-name="gr4" draw:text-style-name="P4" draw:layer="layout" svg:width="8.676cm" svg:height="9.841cm" svg:x="9.849cm" svg:y="4.935cm">
          <draw:image xlink:href="Pictures/100000000000015A0000017193EA9B74AA5A42D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308;p5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9;p5:notes" draw:style-name="gr2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364;p74" draw:style-name="gr8" draw:text-style-name="P2" draw:layer="layout" svg:width="15.199cm" svg:height="2.399cm" svg:x="6.6cm" svg:y="1.4cm">
          <text:p xml:id="id5" text:id="id5" text:style-name="P1"><text:span text:style-name="T2">la cos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5;p74" draw:style-name="gr4" draw:text-style-name="P4" draw:layer="layout" svg:width="8.676cm" svg:height="9.841cm" svg:x="9.849cm" svg:y="4.935cm">
          <draw:image xlink:href="Pictures/10000000000001500000016FB1E0DD66E6A5539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361;p9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2;p9:notes" draw:style-name="gr2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370;p75" draw:style-name="gr9" draw:text-style-name="P2" draw:layer="layout" svg:width="15.199cm" svg:height="2.399cm" svg:x="6.6cm" svg:y="1.4cm">
          <text:p xml:id="id6" text:id="id6" text:style-name="P1"><text:span text:style-name="T2">el cos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1;p75" draw:style-name="gr4" draw:text-style-name="P4" draw:layer="layout" svg:width="8.676cm" svg:height="9.841cm" svg:x="9.849cm" svg:y="4.935cm">
          <draw:image xlink:href="Pictures/100000000000015900000171F349357C8DF642F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367;p10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8;p10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376;p76" draw:style-name="gr10" draw:text-style-name="P2" draw:layer="layout" svg:width="15.199cm" svg:height="2.399cm" svg:x="6.6cm" svg:y="1.4cm">
          <text:p xml:id="id7" text:id="id7" text:style-name="P1"><text:span text:style-name="T2">l’onc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7;p76" draw:style-name="gr4" draw:text-style-name="P4" draw:layer="layout" svg:width="8.676cm" svg:height="9.841cm" svg:x="9.849cm" svg:y="4.935cm">
          <draw:image xlink:href="Pictures/1000000000000149000001764098E8253FABFF8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373;p11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4;p11:notes" draw:style-name="gr2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382;p77" draw:style-name="gr11" draw:text-style-name="P2" draw:layer="layout" svg:width="15.199cm" svg:height="2.399cm" svg:x="6.6cm" svg:y="1.4cm">
          <text:p xml:id="id8" text:id="id8" text:style-name="P1"><text:span text:style-name="T2">la ti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3;p77" draw:style-name="gr4" draw:text-style-name="P4" draw:layer="layout" svg:width="8.676cm" svg:height="9.841cm" svg:x="9.849cm" svg:y="4.935cm">
          <draw:image xlink:href="Pictures/10000000000001560000016B5E40A45F0040808C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379;p12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80;p12:notes" draw:style-name="gr2" draw:layer="layout" svg:width="14.393cm" svg:height="10.477cm" svg:x="3.599cm" svg:y="2.095cm" draw:page-number="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27T11:00:28.734000000</dc:date>
    <meta:editing-duration>PT23S</meta:editing-duration>
    <meta:editing-cycles>1</meta:editing-cycles>
    <meta:document-statistic meta:object-count="67"/>
    <meta:generator>LibreOffice/7.6.2.1$Windows_X86_64 LibreOffice_project/56f7684011345957bbf33a7ee678afaf4d2ba333</meta:generator>
  </office:meta>
</office:document-meta>
</file>