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4A00000170D3CC83D7AAEA270F.png" manifest:media-type="image/png"/>
  <manifest:file-entry manifest:full-path="Pictures/10000000000001480000017422BB615F37ABD33D.png" manifest:media-type="image/png"/>
  <manifest:file-entry manifest:full-path="Pictures/10000000000001460000016B7837CFB832DE69E1.png" manifest:media-type="image/png"/>
  <manifest:file-entry manifest:full-path="Pictures/100000000000014E0000016F2110FF7954ACF4DA.png" manifest:media-type="image/png"/>
  <manifest:file-entry manifest:full-path="Pictures/100000000000014E0000016EFB29345FCAC7B64F.png" manifest:media-type="image/png"/>
  <manifest:file-entry manifest:full-path="Pictures/100000000000014600000177EDC652B558364BD8.png" manifest:media-type="image/png"/>
  <manifest:file-entry manifest:full-path="Pictures/10000000000001420000016B50BAE9CD2CE31613.png" manifest:media-type="image/png"/>
  <manifest:file-entry manifest:full-path="Pictures/1000000000000148000001716802B136CD9C14B8.png" manifest:media-type="image/png"/>
  <manifest:file-entry manifest:full-path="Pictures/10000000000001480000015D33AE5D07841B6309.png" manifest:media-type="image/png"/>
  <manifest:file-entry manifest:full-path="Pictures/10000000000001480000016C74D994F242428347.png" manifest:media-type="image/png"/>
  <manifest:file-entry manifest:full-path="Pictures/1000000100000113000000B712C32B4EB582F0D2.png" manifest:media-type="image/png"/>
  <manifest:file-entry manifest:full-path="Pictures/10000001000001B00000015914AA4C698D42DCE6.png" manifest:media-type="image/png"/>
  <manifest:file-entry manifest:full-path="Pictures/1000000100000163000000F24D2E1BC034CDFA84.png" manifest:media-type="image/png"/>
  <manifest:file-entry manifest:full-path="Pictures/10000000000001420000017179BA9A8B6D2A60F9.png" manifest:media-type="image/png"/>
  <manifest:file-entry manifest:full-path="Pictures/100000000000014C000001691563CDA7D408670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Objecte_20_sense_20_emplenament_20_ni_20_líni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" fo:font-size="48pt" fo:letter-spacing="normal" fo:language="ca" fo:country="ES" fo:font-style="normal" style:text-underline-style="none" fo:font-weight="normal" fo:background-color="transparent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" fo:font-size="36pt" fo:letter-spacing="normal" fo:language="ca" fo:country="ES" fo:font-style="normal" style:text-underline-style="none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office:forms form:automatic-focus="false" form:apply-design-mode="false"/>
        <draw:custom-shape draw:name="Google Shape;284;p66" draw:style-name="gr1" draw:text-style-name="P2" draw:layer="layout" svg:width="11.719cm" svg:height="6.864cm" svg:x="8.28cm" svg:y="6.8cm">
          <text:p text:style-name="P1"><text:span text:style-name="T1">L’ESCO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1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2;p1:notes" draw:style-name="gr2" draw:layer="layout" svg:width="14.393cm" svg:height="10.477cm" svg:x="3.599cm" svg:y="2.095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289;p67" draw:style-name="gr3" draw:text-style-name="P2" draw:layer="layout" svg:width="18.312cm" svg:height="3.505cm" svg:x="4.903cm" svg:y="0.837cm">
          <text:p xml:id="id1" text:id="id1" text:style-name="P1"><text:span text:style-name="T2">l’aula / la clas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67" draw:style-name="gr4" draw:text-style-name="P4" draw:layer="layout" svg:width="8.676cm" svg:height="9.841cm" svg:x="9.849cm" svg:y="4.935cm">
          <draw:image xlink:href="Pictures/10000000000001480000017422BB615F37ABD33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Google Shape;286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7;p2:notes" draw:style-name="gr2" draw:layer="layout" svg:width="14.393cm" svg:height="10.477cm" svg:x="3.599cm" svg:y="2.095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295;p68" draw:style-name="gr5" draw:text-style-name="P2" draw:layer="layout" svg:width="18.312cm" svg:height="3.505cm" svg:x="4.903cm" svg:y="0.837cm">
          <text:p xml:id="id2" text:id="id2" text:style-name="P1"><text:span text:style-name="T2">el menj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6;p68" draw:style-name="gr4" draw:text-style-name="P4" draw:layer="layout" svg:width="8.676cm" svg:height="9.841cm" svg:x="9.849cm" svg:y="4.935cm">
          <draw:image xlink:href="Pictures/10000000000001460000016B7837CFB832DE69E1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frame draw:name="Google Shape;292;p3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93;p3:notes" draw:style-name="gr2" draw:layer="layout" svg:width="14.393cm" svg:height="10.477cm" svg:x="3.599cm" svg:y="2.095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308;p70" draw:style-name="gr6" draw:text-style-name="P2" draw:layer="layout" svg:width="18.312cm" svg:height="3.505cm" svg:x="4.903cm" svg:y="0.837cm">
          <text:p xml:id="id3" text:id="id3" text:style-name="P1"><text:span text:style-name="T2">la bibliote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9;p70" draw:style-name="gr4" draw:text-style-name="P4" draw:layer="layout" svg:width="8.676cm" svg:height="9.841cm" svg:x="9.849cm" svg:y="4.935cm">
          <draw:image xlink:href="Pictures/100000000000014E0000016EFB29345FCAC7B64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Google Shape;305;p5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6;p5:notes" draw:style-name="gr2" draw:layer="layout" svg:width="14.393cm" svg:height="10.477cm" svg:x="3.599cm" svg:y="2.095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Google Shape;321;p72" draw:style-name="gr7" draw:text-style-name="P2" draw:layer="layout" svg:width="18.312cm" svg:height="3.505cm" svg:x="4.903cm" svg:y="0.837cm">
          <text:p xml:id="id4" text:id="id4" text:style-name="P1"><text:span text:style-name="T2">l’audiovisu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2;p72" draw:style-name="gr4" draw:text-style-name="P4" draw:layer="layout" svg:width="8.676cm" svg:height="9.841cm" svg:x="9.849cm" svg:y="4.935cm">
          <draw:image xlink:href="Pictures/100000000000014600000177EDC652B558364BD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Google Shape;318;p7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9;p7:notes" draw:style-name="gr2" draw:layer="layout" svg:width="14.393cm" svg:height="10.477cm" svg:x="3.599cm" svg:y="2.095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327;p73" draw:style-name="gr8" draw:text-style-name="P2" draw:layer="layout" svg:width="18.312cm" svg:height="3.505cm" svg:x="4.903cm" svg:y="0.837cm">
          <text:p xml:id="id5" text:id="id5" text:style-name="P1"><text:span text:style-name="T2">el labora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8;p73" draw:style-name="gr4" draw:text-style-name="P4" draw:layer="layout" svg:width="8.676cm" svg:height="9.841cm" svg:x="9.849cm" svg:y="4.935cm">
          <draw:image xlink:href="Pictures/100000000000014E0000016F2110FF7954ACF4DA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frame draw:name="Google Shape;324;p8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5;p8:notes" draw:style-name="gr2" draw:layer="layout" svg:width="14.393cm" svg:height="10.477cm" svg:x="3.599cm" svg:y="2.095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333;p74" draw:style-name="gr9" draw:text-style-name="P2" draw:layer="layout" svg:width="18.312cm" svg:height="3.505cm" svg:x="4.903cm" svg:y="0.837cm">
          <text:p xml:id="id6" text:id="id6" text:style-name="P1"><text:span text:style-name="T2">les matemàt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4;p74" draw:style-name="gr4" draw:text-style-name="P4" draw:layer="layout" svg:width="8.676cm" svg:height="9.841cm" svg:x="9.849cm" svg:y="4.935cm">
          <draw:image xlink:href="Pictures/100000000000014A00000170D3CC83D7AAEA270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frame draw:name="Google Shape;330;p9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31;p9:notes" draw:style-name="gr2" draw:layer="layout" svg:width="14.393cm" svg:height="10.477cm" svg:x="3.599cm" svg:y="2.095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346;p76" draw:style-name="gr10" draw:text-style-name="P2" draw:layer="layout" svg:width="18.312cm" svg:height="3.505cm" svg:x="4.903cm" svg:y="0.837cm">
          <text:p xml:id="id7" text:id="id7" text:style-name="P1"><text:span text:style-name="T2">els lavab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7;p76" draw:style-name="gr4" draw:text-style-name="P4" draw:layer="layout" svg:width="8.676cm" svg:height="9.841cm" svg:x="9.849cm" svg:y="4.935cm">
          <draw:image xlink:href="Pictures/10000000000001420000016B50BAE9CD2CE31613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frame draw:name="Google Shape;343;p11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44;p11:notes" draw:style-name="gr2" draw:layer="layout" svg:width="14.393cm" svg:height="10.477cm" svg:x="3.599cm" svg:y="2.095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359;p78" draw:style-name="gr11" draw:text-style-name="P2" draw:layer="layout" svg:width="18.312cm" svg:height="3.505cm" svg:x="4.903cm" svg:y="0.837cm">
          <text:p xml:id="id8" text:id="id8" text:style-name="P1"><text:span text:style-name="T2">la tecnol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0;p78" draw:style-name="gr4" draw:text-style-name="P4" draw:layer="layout" svg:width="8.676cm" svg:height="9.841cm" svg:x="9.849cm" svg:y="4.935cm">
          <draw:image xlink:href="Pictures/1000000000000148000001716802B136CD9C14B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frame draw:name="Google Shape;356;p13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57;p13:notes" draw:style-name="gr2" draw:layer="layout" svg:width="14.393cm" svg:height="10.477cm" svg:x="3.599cm" svg:y="2.095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393;p83" draw:style-name="gr12" draw:text-style-name="P2" draw:layer="layout" svg:width="18.312cm" svg:height="3.505cm" svg:x="4.903cm" svg:y="0.837cm">
          <text:p xml:id="id9" text:id="id9" text:style-name="P1"><text:span text:style-name="T2">la mús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4;p83" draw:style-name="gr4" draw:text-style-name="P4" draw:layer="layout" svg:width="8.676cm" svg:height="9.841cm" svg:x="9.849cm" svg:y="4.935cm">
          <draw:image xlink:href="Pictures/10000000000001480000015D33AE5D07841B630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frame draw:name="Google Shape;390;p18:notes" presentation:style-name="pr1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91;p18:notes" draw:style-name="gr2" draw:layer="layout" svg:width="14.393cm" svg:height="10.477cm" svg:x="3.599cm" svg:y="2.095cm" draw:page-number="10" presentation:class="page"/>
        </presentation:notes>
      </draw:page>
      <draw:page draw:name="page11" draw:style-name="dp1" draw:master-page-name="OBJECT" presentation:presentation-page-layout-name="AL2T11">
        <draw:custom-shape draw:name="Google Shape;406;p85" draw:style-name="gr13" draw:text-style-name="P2" draw:layer="layout" svg:width="18.312cm" svg:height="3.505cm" svg:x="4.903cm" svg:y="0.837cm">
          <text:p xml:id="id10" text:id="id10" text:style-name="P1"><text:span text:style-name="T2">el catal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7;p85" draw:style-name="gr4" draw:text-style-name="P4" draw:layer="layout" svg:width="8.676cm" svg:height="9.841cm" svg:x="9.849cm" svg:y="4.935cm">
          <draw:image xlink:href="Pictures/10000000000001480000016C74D994F242428347.png" xlink:type="simple" xlink:show="embed" xlink:actuate="onLoad" draw:mime-type="image/png">
            <text:p/>
          </draw:image>
        </draw:frame>
        <draw:frame draw:name="Google Shape;408;p85" draw:style-name="gr4" draw:text-style-name="P4" draw:layer="layout" svg:width="7.274cm" svg:height="4.84cm" svg:x="19.525cm" svg:y="4.359cm">
          <draw:image xlink:href="Pictures/1000000100000113000000B712C32B4EB582F0D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frame draw:name="Google Shape;403;p20:notes" presentation:style-name="pr1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04;p20:notes" draw:style-name="gr2" draw:layer="layout" svg:width="14.393cm" svg:height="10.477cm" svg:x="3.599cm" svg:y="2.095cm" draw:page-number="11" presentation:class="page"/>
        </presentation:notes>
      </draw:page>
      <draw:page draw:name="page12" draw:style-name="dp1" draw:master-page-name="OBJECT" presentation:presentation-page-layout-name="AL2T11">
        <draw:frame draw:name="Google Shape;413;p86" draw:style-name="gr4" draw:text-style-name="P4" draw:layer="layout" svg:width="9.766cm" svg:height="7.799cm" svg:x="18cm" svg:y="2.6cm">
          <draw:image xlink:href="Pictures/10000001000001B00000015914AA4C698D42DCE6.png" xlink:type="simple" xlink:show="embed" xlink:actuate="onLoad" draw:mime-type="image/png">
            <text:p/>
          </draw:image>
        </draw:frame>
        <draw:custom-shape draw:name="Google Shape;414;p86" draw:style-name="gr14" draw:text-style-name="P2" draw:layer="layout" svg:width="18.312cm" svg:height="3.505cm" svg:x="4.903cm" svg:y="0.837cm">
          <text:p xml:id="id11" text:id="id11" text:style-name="P1"><text:span text:style-name="T2">el castell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5;p86" draw:style-name="gr4" draw:text-style-name="P4" draw:layer="layout" svg:width="8.676cm" svg:height="9.841cm" svg:x="9.849cm" svg:y="4.935cm">
          <draw:image xlink:href="Pictures/10000000000001480000016C74D994F242428347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frame draw:name="Google Shape;410;p21:notes" presentation:style-name="pr1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11;p21:notes" draw:style-name="gr2" draw:layer="layout" svg:width="14.393cm" svg:height="10.477cm" svg:x="3.599cm" svg:y="2.095cm" draw:page-number="12" presentation:class="page"/>
        </presentation:notes>
      </draw:page>
      <draw:page draw:name="page13" draw:style-name="dp1" draw:master-page-name="OBJECT" presentation:presentation-page-layout-name="AL2T11">
        <draw:custom-shape draw:name="Google Shape;420;p87" draw:style-name="gr15" draw:text-style-name="P2" draw:layer="layout" svg:width="18.312cm" svg:height="3.505cm" svg:x="4.903cm" svg:y="0.837cm">
          <text:p xml:id="id12" text:id="id12" text:style-name="P1"><text:span text:style-name="T2">l’anglè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1;p87" draw:style-name="gr4" draw:text-style-name="P4" draw:layer="layout" svg:width="8.676cm" svg:height="9.841cm" svg:x="9.849cm" svg:y="4.935cm">
          <draw:image xlink:href="Pictures/10000000000001480000016C74D994F242428347.png" xlink:type="simple" xlink:show="embed" xlink:actuate="onLoad" draw:mime-type="image/png">
            <text:p/>
          </draw:image>
        </draw:frame>
        <draw:frame draw:name="Google Shape;422;p87" draw:style-name="gr4" draw:text-style-name="P4" draw:layer="layout" svg:width="7.041cm" svg:height="4.799cm" svg:x="19.758cm" svg:y="4.2cm">
          <draw:image xlink:href="Pictures/1000000100000163000000F24D2E1BC034CDFA84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frame draw:name="Google Shape;417;p22:notes" presentation:style-name="pr1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18;p22:notes" draw:style-name="gr2" draw:layer="layout" svg:width="14.393cm" svg:height="10.477cm" svg:x="3.599cm" svg:y="2.095cm" draw:page-number="13" presentation:class="page"/>
        </presentation:notes>
      </draw:page>
      <draw:page draw:name="page14" draw:style-name="dp1" draw:master-page-name="OBJECT" presentation:presentation-page-layout-name="AL2T11">
        <draw:custom-shape draw:name="Google Shape;427;p88" draw:style-name="gr16" draw:text-style-name="P2" draw:layer="layout" svg:width="18.312cm" svg:height="3.505cm" svg:x="4.903cm" svg:y="0.837cm">
          <text:p xml:id="id13" text:id="id13" text:style-name="P1"><text:span text:style-name="T2">la informà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8;p88" draw:style-name="gr4" draw:text-style-name="P4" draw:layer="layout" svg:width="8.676cm" svg:height="9.841cm" svg:x="9.849cm" svg:y="4.935cm">
          <draw:image xlink:href="Pictures/10000000000001420000017179BA9A8B6D2A60F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frame draw:name="Google Shape;424;p23:notes" presentation:style-name="pr1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25;p23:notes" draw:style-name="gr2" draw:layer="layout" svg:width="14.393cm" svg:height="10.477cm" svg:x="3.599cm" svg:y="2.095cm" draw:page-number="14" presentation:class="page"/>
        </presentation:notes>
      </draw:page>
      <draw:page draw:name="page15" draw:style-name="dp1" draw:master-page-name="OBJECT" presentation:presentation-page-layout-name="AL2T11">
        <draw:custom-shape draw:name="Google Shape;433;p89" draw:style-name="gr17" draw:text-style-name="P2" draw:layer="layout" svg:width="18.312cm" svg:height="3.505cm" svg:x="4.903cm" svg:y="0.837cm">
          <text:p xml:id="id14" text:id="id14" text:style-name="P1"><text:span text:style-name="T2">el gimnà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4;p89" draw:style-name="gr4" draw:text-style-name="P4" draw:layer="layout" svg:width="8.676cm" svg:height="9.841cm" svg:x="9.849cm" svg:y="4.935cm">
          <draw:image xlink:href="Pictures/100000000000014C000001691563CDA7D408670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frame draw:name="Google Shape;430;p24:notes" presentation:style-name="pr1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31;p24:notes" draw:style-name="gr2" draw:layer="layout" svg:width="14.393cm" svg:height="10.477cm" svg:x="3.599cm" svg:y="2.095cm" draw:page-number="1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Emplena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Emplenat_20_blau" draw:display-name="Emplena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Emplenat_20_groc" draw:display-name="Emplenat groc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Emplenat_20_verd" draw:display-name="Emplenat ver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Emplenat_20_vermell" draw:display-name="Emplenat vermell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BJEC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3" presentation:style-name="OBJEC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7;p3" presentation:style-name="OBJEC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3.969cm" svg:height="10.476cm" svg:x="3.81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1-27T10:19:00.401000000</dc:date>
    <meta:editing-duration>PT1M21S</meta:editing-duration>
    <meta:editing-cycles>1</meta:editing-cycles>
    <meta:document-statistic meta:object-count="90"/>
    <meta:generator>LibreOffice/7.6.2.1$Windows_X86_64 LibreOffice_project/56f7684011345957bbf33a7ee678afaf4d2ba333</meta:generator>
  </office:meta>
</office:document-meta>
</file>