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5B0000017C52F4191E932323A4.png" manifest:media-type="image/png"/>
  <manifest:file-entry manifest:full-path="Pictures/100000010000012B0000014B551194C62DD179A0.png" manifest:media-type="image/png"/>
  <manifest:file-entry manifest:full-path="Pictures/100000000000015800000184B3FC36DE87CCEEB0.png" manifest:media-type="image/png"/>
  <manifest:file-entry manifest:full-path="Pictures/10000000000001570000017C3AB493EC67976227.png" manifest:media-type="image/png"/>
  <manifest:file-entry manifest:full-path="Pictures/100000000000015000000173CA27CF3E445EA40D.png" manifest:media-type="image/png"/>
  <manifest:file-entry manifest:full-path="Pictures/100000010000012C0000014155469369024C1FD6.png" manifest:media-type="image/png"/>
  <manifest:file-entry manifest:full-path="Pictures/10000001000001320000015C566B82E8B5669342.png" manifest:media-type="image/png"/>
  <manifest:file-entry manifest:full-path="Pictures/100000000000015C0000017A1DD016DFA134A096.png" manifest:media-type="image/png"/>
  <manifest:file-entry manifest:full-path="Pictures/10000001000001240000014CBCD35AA506283614.png" manifest:media-type="image/png"/>
  <manifest:file-entry manifest:full-path="Pictures/100000000000015D0000017CD530EAC22AFB1F51.png" manifest:media-type="image/png"/>
  <manifest:file-entry manifest:full-path="Pictures/10000000000001590000018426299297BA85EFA8.png" manifest:media-type="image/png"/>
  <manifest:file-entry manifest:full-path="Pictures/1000000000000151000001800E1B65210CAA3EDF.png" manifest:media-type="image/png"/>
  <manifest:file-entry manifest:full-path="Pictures/100000010000012900000148D2E08F6CE67A421F.png" manifest:media-type="image/png"/>
  <manifest:file-entry manifest:full-path="Pictures/100000000000015900000182B638AB55114A5E7B.png" manifest:media-type="image/png"/>
  <manifest:file-entry manifest:full-path="Pictures/100000000000015400000180B2D9C8DFCE7DFC0E.png" manifest:media-type="image/png"/>
  <manifest:file-entry manifest:full-path="Pictures/100000000000015A0000017C7947D4C86583FA85.png" manifest:media-type="image/png"/>
  <manifest:file-entry manifest:full-path="Pictures/1000000000000153000001766416F737A029EBF3.png" manifest:media-type="image/png"/>
  <manifest:file-entry manifest:full-path="Pictures/100000000000015A0000018A70318FBB904F3CA4.png" manifest:media-type="image/png"/>
  <manifest:file-entry manifest:full-path="Pictures/10000000000001570000017C4C9C3938146C047D.png" manifest:media-type="image/png"/>
  <manifest:file-entry manifest:full-path="Pictures/10000000000001580000017810E5D5FD14F1F49D.png" manifest:media-type="image/png"/>
  <manifest:file-entry manifest:full-path="Pictures/10000000000001560000016936506DD6206351C4.png" manifest:media-type="image/png"/>
  <manifest:file-entry manifest:full-path="Pictures/10000000000001550000016D25D6F99DD2365EB9.png" manifest:media-type="image/png"/>
  <manifest:file-entry manifest:full-path="Pictures/10000000000001590000016FEB3FFAE52CA0757D.png" manifest:media-type="image/png"/>
  <manifest:file-entry manifest:full-path="Pictures/10000000000001600000017C30A49E12A656E07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Escolar2" svg:font-family="Escolar2"/>
    <style:font-face style:name="Escolar21" svg:font-family="Escolar2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506cm" fo:min-width="18.313cm" fo:padding-top="0cm" fo:padding-bottom="0cm" fo:padding-left="0cm" fo:padding-right="0cm" fo:wrap-option="wrap" style:writing-mode="lr-tb"/>
      <style:paragraph-properties style:writing-mode="lr-tb"/>
    </style:style>
    <style:style style:name="gr5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88cm)" draw:image-opacity="100%" style:mirror="none"/>
    </style:style>
    <style:style style:name="gr6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35cm)" draw:image-opacity="100%" style:mirror="none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Escolar21" fo:font-size="14pt"/>
    </style:style>
    <style:style style:name="P5" style:family="paragraph">
      <loext:graphic-properties draw:fill="none"/>
      <style:paragraph-properties fo:text-align="center" style:writing-mode="lr-tb" style:font-independent-line-spacing="true"/>
      <style:text-properties style:font-name="Escolar21"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Escolar21" fo:font-size="14pt"/>
    </style:style>
    <style:style style:name="T1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44pt" fo:letter-spacing="normal" fo:language="ca" fo:country="ES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c9211e" loext:opacity="100%" style:text-line-through-style="none" style:text-line-through-type="none" style:text-position="0% 100%" style:font-name="Escolar21" fo:font-size="36pt" fo:letter-spacing="normal" fo:language="ca" fo:country="ES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36pt" fo:letter-spacing="normal" fo:language="ca" fo:country="ES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64;p14" draw:style-name="gr1" draw:text-style-name="P2" draw:layer="layout" svg:width="11.999cm" svg:height="6.864cm" svg:x="7.6cm" svg:y="7.079cm">
          <text:p text:style-name="P1"><text:span text:style-name="T1">LA CLAS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office:forms form:automatic-focus="false" form:apply-design-mode="false"/>
        <draw:custom-shape draw:name="Google Shape;69;p15" draw:style-name="gr1" draw:text-style-name="P5" draw:layer="layout" svg:width="18.312cm" svg:height="3.505cm" svg:x="4.903cm" svg:y="0.837cm">
          <text:p xml:id="id1" text:id="id1" text:style-name="P4"><text:span text:style-name="T2">El llap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5" draw:style-name="gr3" draw:text-style-name="P6" draw:layer="layout" svg:width="9.179cm" svg:height="10.052cm" svg:x="9.598cm" svg:y="5.556cm">
          <draw:image xlink:href="Pictures/100000000000015B0000017C52F4191E932323A4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6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82;p17" draw:style-name="gr1" draw:text-style-name="P5" draw:layer="layout" svg:width="18.312cm" svg:height="3.505cm" svg:x="4.903cm" svg:y="0.837cm">
          <text:p xml:id="id2" text:id="id2" text:style-name="P4"><text:span text:style-name="T2">La go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7" draw:style-name="gr3" draw:text-style-name="P6" draw:layer="layout" svg:width="7.909cm" svg:height="8.756cm" svg:x="10.233cm" svg:y="6.204cm">
          <draw:image xlink:href="Pictures/100000010000012B0000014B551194C62DD179A0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79;p4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80;p4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office:forms form:automatic-focus="false" form:apply-design-mode="false"/>
        <draw:custom-shape draw:name="Google Shape;88;p18" draw:style-name="gr1" draw:text-style-name="P5" draw:layer="layout" svg:width="18.312cm" svg:height="3.505cm" svg:x="4.903cm" svg:y="0.837cm">
          <text:p xml:id="id3" text:id="id3" text:style-name="P4"><text:span text:style-name="T2">El bolígra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8" draw:style-name="gr3" draw:text-style-name="P6" draw:layer="layout" svg:width="7.936cm" svg:height="8.491cm" svg:x="10.219cm" svg:y="6.337cm">
          <draw:image xlink:href="Pictures/100000010000012C0000014155469369024C1FD6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85;p5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86;p5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office:forms form:automatic-focus="false" form:apply-design-mode="false"/>
        <draw:frame draw:name="Google Shape;102;p20" draw:style-name="gr3" draw:text-style-name="P6" draw:layer="layout" svg:width="9.206cm" svg:height="9.999cm" svg:x="9.584cm" svg:y="5.4cm">
          <draw:image xlink:href="Pictures/100000000000015C0000017A1DD016DFA134A096.png" xlink:type="simple" xlink:show="embed" xlink:actuate="onLoad" draw:mime-type="image/png">
            <text:p/>
          </draw:image>
        </draw:frame>
        <draw:custom-shape draw:name="Google Shape;88;p 1" draw:style-name="gr4" draw:text-style-name="P7" xml:id="id4" draw:id="id4" draw:layer="layout" svg:width="18.312cm" svg:height="3.505cm" svg:x="4.903cm" svg:y="0.837cm">
          <text:p text:style-name="P4"><text:span text:style-name="T2">El gui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98;p7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99;p7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office:forms form:automatic-focus="false" form:apply-design-mode="false"/>
        <draw:frame draw:name="Google Shape;108;p21" draw:style-name="gr3" draw:text-style-name="P6" draw:layer="layout" svg:width="7.724cm" svg:height="8.782cm" svg:x="10.325cm" svg:y="6.191cm">
          <draw:image xlink:href="Pictures/10000001000001240000014CBCD35AA506283614.png" xlink:type="simple" xlink:show="embed" xlink:actuate="onLoad" draw:mime-type="image/png">
            <text:p/>
          </draw:image>
        </draw:frame>
        <draw:custom-shape draw:name="Google Shape;88;p 2" draw:style-name="gr4" draw:text-style-name="P7" xml:id="id5" draw:id="id5" draw:layer="layout" svg:width="18.312cm" svg:height="3.505cm" svg:x="4.903cm" svg:y="0.837cm">
          <text:p text:style-name="P4"><text:span text:style-name="T2">El llib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104;p8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05;p8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120;p23" draw:style-name="gr1" draw:text-style-name="P2" xml:id="id6" draw:id="id6" draw:layer="layout" svg:width="18.312cm" svg:height="3.505cm" svg:x="4.903cm" svg:y="0.837cm">
          <text:p text:style-name="P1"><text:span text:style-name="T2">El reg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1;p23" draw:style-name="gr3" draw:text-style-name="P6" draw:layer="layout" svg:width="9.1cm" svg:height="10.264cm" svg:x="9.637cm" svg:y="5.45cm">
          <draw:image xlink:href="Pictures/100000000000015800000184B3FC36DE87CCEEB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117;p10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18;p10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office:forms form:automatic-focus="false" form:apply-design-mode="false"/>
        <draw:custom-shape draw:name="Google Shape;126;p24" draw:style-name="gr1" draw:text-style-name="P2" xml:id="id7" draw:id="id7" draw:layer="layout" svg:width="18.312cm" svg:height="3.505cm" svg:x="4.903cm" svg:y="0.837cm">
          <text:p text:style-name="P1"><text:span text:style-name="T2">La carp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7;p24" draw:style-name="gr3" draw:text-style-name="P6" draw:layer="layout" svg:width="9.232cm" svg:height="10.052cm" svg:x="9.571cm" svg:y="5.556cm">
          <draw:image xlink:href="Pictures/100000000000015D0000017CD530EAC22AFB1F5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123;p11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24;p11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office:forms form:automatic-focus="false" form:apply-design-mode="false"/>
        <draw:custom-shape draw:name="Google Shape;132;p25" draw:style-name="gr1" draw:text-style-name="P2" xml:id="id8" draw:id="id8" draw:layer="layout" svg:width="18.312cm" svg:height="3.505cm" svg:x="4.903cm" svg:y="0.837cm">
          <text:p text:style-name="P1"><text:span text:style-name="T2">L’esto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5" draw:style-name="gr3" draw:text-style-name="P6" draw:layer="layout" svg:width="8.094cm" svg:height="9.206cm" svg:x="10.14cm" svg:y="5.979cm">
          <draw:image xlink:href="Pictures/10000001000001320000015C566B82E8B566934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129;p12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30;p12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145;p27" draw:style-name="gr1" draw:text-style-name="P2" draw:layer="layout" svg:width="18.312cm" svg:height="3.505cm" svg:x="4.903cm" svg:y="0.837cm">
          <text:p xml:id="id9" text:id="id9" text:style-name="P1"><text:span text:style-name="T3">l’esborrad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27" draw:style-name="gr3" draw:text-style-name="P6" draw:layer="layout" svg:width="9.126cm" svg:height="10.264cm" svg:x="9.624cm" svg:y="5.45cm">
          <draw:image xlink:href="Pictures/10000000000001590000018426299297BA85EFA8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42;p14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43;p14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151;p28" draw:style-name="gr1" draw:text-style-name="P2" draw:layer="layout" svg:width="18.312cm" svg:height="3.505cm" svg:x="4.903cm" svg:y="0.837cm">
          <text:p xml:id="id10" text:id="id10" text:style-name="P1"><text:span text:style-name="T3">La pissar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2;p28" draw:style-name="gr3" draw:text-style-name="P6" draw:layer="layout" svg:width="8.914cm" svg:height="10.158cm" svg:x="9.885cm" svg:y="6.141cm">
          <draw:image xlink:href="Pictures/1000000000000151000001800E1B65210CAA3EDF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48;p15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49;p15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157;p29" draw:style-name="gr1" draw:text-style-name="P2" draw:layer="layout" svg:width="18.312cm" svg:height="3.505cm" svg:x="4.903cm" svg:y="0.837cm">
          <text:p xml:id="id11" text:id="id11" text:style-name="P1"><text:span text:style-name="T3">La llibr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29" draw:style-name="gr3" draw:text-style-name="P6" draw:layer="layout" svg:width="7.856cm" svg:height="8.676cm" svg:x="10.259cm" svg:y="6.244cm">
          <draw:image xlink:href="Pictures/100000010000012900000148D2E08F6CE67A421F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54;p16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55;p16:notes" draw:style-name="gr2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170;p31" draw:style-name="gr1" draw:text-style-name="P2" draw:layer="layout" svg:width="18.312cm" svg:height="3.505cm" svg:x="4.903cm" svg:y="0.837cm">
          <text:p xml:id="id12" text:id="id12" text:style-name="P1"><text:span text:style-name="T3">La paper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31" draw:style-name="gr3" draw:text-style-name="P6" draw:layer="layout" svg:width="9.126cm" svg:height="10.211cm" svg:x="9.624cm" svg:y="5.477cm">
          <draw:image xlink:href="Pictures/100000000000015900000182B638AB55114A5E7B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67;p18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68;p18:notes" draw:style-name="gr2" draw:layer="layout" svg:width="14.393cm" svg:height="10.477cm" svg:x="3.599cm" svg:y="2.095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176;p32" draw:style-name="gr1" draw:text-style-name="P2" draw:layer="layout" svg:width="18.312cm" svg:height="3.505cm" svg:x="4.903cm" svg:y="0.837cm">
          <text:p xml:id="id13" text:id="id13" text:style-name="P1"><text:span text:style-name="T3">El retolad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p32" draw:style-name="gr5" draw:text-style-name="P6" draw:layer="layout" svg:width="8.764cm" svg:height="10.052cm" svg:x="10cm" svg:y="5.556cm">
          <draw:image xlink:href="Pictures/100000000000015A0000017C7947D4C86583FA85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73;p19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74;p19:notes" draw:style-name="gr2" draw:layer="layout" svg:width="14.393cm" svg:height="10.477cm" svg:x="3.599cm" svg:y="2.095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182;p33" draw:style-name="gr1" draw:text-style-name="P2" draw:layer="layout" svg:width="18.312cm" svg:height="3.505cm" svg:x="4.903cm" svg:y="0.837cm">
          <text:p xml:id="id14" text:id="id14" text:style-name="P1"><text:span text:style-name="T3">La maquin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33" draw:style-name="gr3" draw:text-style-name="P6" draw:layer="layout" svg:width="8.967cm" svg:height="9.893cm" svg:x="9.704cm" svg:y="5.636cm">
          <draw:image xlink:href="Pictures/1000000000000153000001766416F737A029EBF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79;p20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80;p20:notes" draw:style-name="gr2" draw:layer="layout" svg:width="14.393cm" svg:height="10.477cm" svg:x="3.599cm" svg:y="2.095cm" draw:page-number="15" presentation:class="page"/>
        </presentation:notes>
      </draw:page>
      <draw:page draw:name="page16" draw:style-name="dp1" draw:master-page-name="OBJECT" presentation:presentation-page-layout-name="AL2T11">
        <draw:custom-shape draw:name="Google Shape;188;p34" draw:style-name="gr1" draw:text-style-name="P2" draw:layer="layout" svg:width="18.312cm" svg:height="3.505cm" svg:x="4.903cm" svg:y="0.837cm">
          <text:p xml:id="id15" text:id="id15" text:style-name="P1"><text:span text:style-name="T3">La tau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9;p34" draw:style-name="gr3" draw:text-style-name="P6" draw:layer="layout" svg:width="9.153cm" svg:height="10.423cm" svg:x="9.611cm" svg:y="5.371cm">
          <draw:image xlink:href="Pictures/100000000000015A0000018A70318FBB904F3CA4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85;g6d94bc5301_0_0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86;g6d94bc5301_0_0:notes" draw:style-name="gr2" draw:layer="layout" svg:width="14.393cm" svg:height="10.477cm" svg:x="3.599cm" svg:y="2.095cm" draw:page-number="16" presentation:class="page"/>
        </presentation:notes>
      </draw:page>
      <draw:page draw:name="page17" draw:style-name="dp1" draw:master-page-name="OBJECT" presentation:presentation-page-layout-name="AL2T11">
        <draw:custom-shape draw:name="Google Shape;201;p36" draw:style-name="gr1" draw:text-style-name="P2" draw:layer="layout" svg:width="18.312cm" svg:height="3.505cm" svg:x="4.903cm" svg:y="0.837cm">
          <text:p xml:id="id16" text:id="id16" text:style-name="P1"><text:span text:style-name="T3">Les tis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36" draw:style-name="gr3" draw:text-style-name="P6" draw:layer="layout" svg:width="8.888cm" svg:height="9.814cm" svg:x="9.743cm" svg:y="5.675cm">
          <draw:image xlink:href="Pictures/100000000000015000000173CA27CF3E445EA40D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98;p22:notes" presentation:style-name="pr1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99;p22:notes" draw:style-name="gr2" draw:layer="layout" svg:width="14.393cm" svg:height="10.477cm" svg:x="3.599cm" svg:y="2.095cm" draw:page-number="17" presentation:class="page"/>
        </presentation:notes>
      </draw:page>
      <draw:page draw:name="page18" draw:style-name="dp1" draw:master-page-name="OBJECT" presentation:presentation-page-layout-name="AL2T11">
        <draw:custom-shape draw:name="Google Shape;207;p37" draw:style-name="gr1" draw:text-style-name="P2" draw:layer="layout" svg:width="18.312cm" svg:height="3.505cm" svg:x="4.903cm" svg:y="0.837cm">
          <text:p xml:id="id17" text:id="id17" text:style-name="P1"><text:span text:style-name="T3">l’ordinad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8;p37" draw:style-name="gr3" draw:text-style-name="P6" draw:layer="layout" svg:width="9.073cm" svg:height="10.052cm" svg:x="9.651cm" svg:y="5.556cm">
          <draw:image xlink:href="Pictures/10000000000001570000017C4C9C3938146C047D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04;p23:notes" presentation:style-name="pr1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05;p23:notes" draw:style-name="gr2" draw:layer="layout" svg:width="14.393cm" svg:height="10.477cm" svg:x="3.599cm" svg:y="2.095cm" draw:page-number="18" presentation:class="page"/>
        </presentation:notes>
      </draw:page>
      <draw:page draw:name="page19" draw:style-name="dp1" draw:master-page-name="OBJECT" presentation:presentation-page-layout-name="AL2T11">
        <draw:custom-shape draw:name="Google Shape;234;p41" draw:style-name="gr1" draw:text-style-name="P2" draw:layer="layout" svg:width="18.312cm" svg:height="3.505cm" svg:x="4.903cm" svg:y="0.837cm">
          <text:p xml:id="id18" text:id="id18" text:style-name="P1"><text:span text:style-name="T3">La motxil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5;p41" draw:style-name="gr3" draw:text-style-name="P6" draw:layer="layout" svg:width="8.994cm" svg:height="10.158cm" svg:x="9.69cm" svg:y="5.503cm">
          <draw:image xlink:href="Pictures/100000000000015400000180B2D9C8DFCE7DFC0E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31;p27:notes" presentation:style-name="pr1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32;p27:notes" draw:style-name="gr2" draw:layer="layout" svg:width="14.393cm" svg:height="10.477cm" svg:x="3.599cm" svg:y="2.095cm" draw:page-number="19" presentation:class="page"/>
        </presentation:notes>
      </draw:page>
      <draw:page draw:name="page20" draw:style-name="dp1" draw:master-page-name="OBJECT" presentation:presentation-page-layout-name="AL2T11">
        <draw:custom-shape draw:name="Google Shape;247;p43" draw:style-name="gr1" draw:text-style-name="P2" draw:layer="layout" svg:width="18.312cm" svg:height="3.505cm" svg:x="4.903cm" svg:y="0.837cm">
          <text:p xml:id="id19" text:id="id19" text:style-name="P1"><text:span text:style-name="T3">El m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8;p43" draw:style-name="gr3" draw:text-style-name="P6" draw:layer="layout" svg:width="9.1cm" svg:height="9.946cm" svg:x="9.637cm" svg:y="5.609cm">
          <draw:image xlink:href="Pictures/10000000000001580000017810E5D5FD14F1F49D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44;p29:notes" presentation:style-name="pr2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45;p29:notes" draw:style-name="gr2" draw:layer="layout" svg:width="14.393cm" svg:height="10.477cm" svg:x="3.599cm" svg:y="2.095cm" draw:page-number="20" presentation:class="page"/>
        </presentation:notes>
      </draw:page>
      <draw:page draw:name="page21" draw:style-name="dp1" draw:master-page-name="OBJECT" presentation:presentation-page-layout-name="AL2T11">
        <draw:custom-shape draw:name="Google Shape;253;p44" draw:style-name="gr1" draw:text-style-name="P2" draw:layer="layout" svg:width="18.312cm" svg:height="3.505cm" svg:x="4.903cm" svg:y="0.837cm">
          <text:p xml:id="id20" text:id="id20" text:style-name="P1"><text:span text:style-name="T3">El pinze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4;p44" draw:style-name="gr6" draw:text-style-name="P6" draw:layer="layout" svg:width="8.711cm" svg:height="9.549cm" svg:x="10cm" svg:y="5.808cm">
          <draw:image xlink:href="Pictures/10000000000001560000016936506DD6206351C4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50;p30:notes" presentation:style-name="pr2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51;p30:notes" draw:style-name="gr2" draw:layer="layout" svg:width="14.393cm" svg:height="10.477cm" svg:x="3.599cm" svg:y="2.095cm" draw:page-number="21" presentation:class="page"/>
        </presentation:notes>
      </draw:page>
      <draw:page draw:name="page22" draw:style-name="dp1" draw:master-page-name="OBJECT" presentation:presentation-page-layout-name="AL2T11">
        <draw:custom-shape draw:name="Google Shape;259;p45" draw:style-name="gr1" draw:text-style-name="P2" draw:layer="layout" svg:width="18.312cm" svg:height="3.505cm" svg:x="4.903cm" svg:y="0.837cm">
          <text:p xml:id="id21" text:id="id21" text:style-name="P1"><text:span text:style-name="T3">Els cli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0;p45" draw:style-name="gr3" draw:text-style-name="P6" draw:layer="layout" svg:width="9.02cm" svg:height="9.655cm" svg:x="9.677cm" svg:y="5.755cm">
          <draw:image xlink:href="Pictures/10000000000001550000016D25D6F99DD2365EB9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56;p31:notes" presentation:style-name="pr2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57;p31:notes" draw:style-name="gr2" draw:layer="layout" svg:width="14.393cm" svg:height="10.477cm" svg:x="3.599cm" svg:y="2.095cm" draw:page-number="22" presentation:class="page"/>
        </presentation:notes>
      </draw:page>
      <draw:page draw:name="page23" draw:style-name="dp1" draw:master-page-name="OBJECT" presentation:presentation-page-layout-name="AL2T11">
        <draw:custom-shape draw:name="Google Shape;265;p46" draw:style-name="gr1" draw:text-style-name="P2" draw:layer="layout" svg:width="18.312cm" svg:height="3.505cm" svg:x="4.903cm" svg:y="0.837cm">
          <text:p xml:id="id22" text:id="id22" text:style-name="P1"><text:span text:style-name="T3">La cadi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46" draw:style-name="gr3" draw:text-style-name="P6" draw:layer="layout" svg:width="9.073cm" svg:height="10.052cm" svg:x="9.651cm" svg:y="5.556cm">
          <draw:image xlink:href="Pictures/10000000000001570000017C3AB493EC6797622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62;p32:notes" presentation:style-name="pr2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63;p32:notes" draw:style-name="gr2" draw:layer="layout" svg:width="14.393cm" svg:height="10.477cm" svg:x="3.599cm" svg:y="2.095cm" draw:page-number="23" presentation:class="page"/>
        </presentation:notes>
      </draw:page>
      <draw:page draw:name="page24" draw:style-name="dp1" draw:master-page-name="OBJECT" presentation:presentation-page-layout-name="AL2T11">
        <draw:custom-shape draw:name="Google Shape;278;p48" draw:style-name="gr1" draw:text-style-name="P2" draw:layer="layout" svg:width="18.312cm" svg:height="3.505cm" svg:x="4.903cm" svg:y="0.837cm">
          <text:p xml:id="id23" text:id="id23" text:style-name="P1"><text:span text:style-name="T3">La cart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9;p48" draw:style-name="gr3" draw:text-style-name="P6" draw:layer="layout" svg:width="9.126cm" svg:height="9.708cm" svg:x="9.624cm" svg:y="5.728cm">
          <draw:image xlink:href="Pictures/10000000000001590000016FEB3FFAE52CA0757D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75;p34:notes" presentation:style-name="pr2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76;p34:notes" draw:style-name="gr2" draw:layer="layout" svg:width="14.393cm" svg:height="10.477cm" svg:x="3.599cm" svg:y="2.095cm" draw:page-number="24" presentation:class="page"/>
        </presentation:notes>
      </draw:page>
      <draw:page draw:name="page25" draw:style-name="dp1" draw:master-page-name="OBJECT" presentation:presentation-page-layout-name="AL2T11">
        <draw:custom-shape draw:name="Google Shape;284;p49" draw:style-name="gr1" draw:text-style-name="P2" draw:layer="layout" svg:width="18.312cm" svg:height="3.505cm" svg:x="4.903cm" svg:y="0.837cm">
          <text:p xml:id="id24" text:id="id24" text:style-name="P1"><text:span text:style-name="T3">La co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49" draw:style-name="gr3" draw:text-style-name="P6" draw:layer="layout" svg:width="9.311cm" svg:height="10.052cm" svg:x="9.532cm" svg:y="5.556cm">
          <draw:image xlink:href="Pictures/10000000000001600000017C30A49E12A656E07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81;p35:notes" presentation:style-name="pr2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35:notes" draw:style-name="gr2" draw:layer="layout" svg:width="14.393cm" svg:height="10.477cm" svg:x="3.599cm" svg:y="2.095cm" draw:page-number="2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Escolar2" svg:font-family="Escolar2"/>
    <style:font-face style:name="Escolar21" svg:font-family="Escolar2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_5f_1" style:display-name="Per defect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er_20_defecte_5f_1" style:display-name="Per defect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none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false" style:shrink-to-fit="true" style:writing-mode="lr-tb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 style:writing-mode="lr-tb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-background" style:display-name="OBJECT_-background" style:family="presentation">
      <style:graphic-properties draw:stroke="none" draw:fill="none"/>
      <style:text-properties style:letter-kerning="true"/>
    </style:style>
    <style:style style:name="OBJECT_5f_-backgroundobjects" style:display-name="OBJEC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-notes" style:display-name="OBJEC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-outline1" style:display-name="OBJECT_-outline1" style:family="presentation">
      <style:graphic-properties draw:stroke="none" draw:fill="none" draw:auto-grow-height="false" draw:fit-to-size="false" style:shrink-to-fit="true" style:writing-mode="lr-tb">
        <text:list-style style:name="OBJECT_5f_-outline1" style:display-name="OBJEC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-outline2" style:display-name="OBJECT_-outline2" style:family="presentation" style:parent-style-name="OBJECT_5f_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-outline3" style:display-name="OBJECT_-outline3" style:family="presentation" style:parent-style-name="OBJECT_5f_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-outline4" style:display-name="OBJECT_-outline4" style:family="presentation" style:parent-style-name="OBJECT_5f_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-outline5" style:display-name="OBJECT_-outline5" style:family="presentation" style:parent-style-name="OBJECT_5f_-outline4">
      <style:paragraph-properties fo:margin-top="0.1cm" fo:margin-bottom="0cm"/>
      <style:text-properties fo:font-size="20pt" style:font-size-asian="20pt" style:font-size-complex="20pt"/>
    </style:style>
    <style:style style:name="OBJECT_5f_-outline6" style:display-name="OBJECT_-outline6" style:family="presentation" style:parent-style-name="OBJECT_5f_-outline5">
      <style:paragraph-properties fo:margin-top="0.1cm" fo:margin-bottom="0cm"/>
      <style:text-properties fo:font-size="20pt" style:font-size-asian="20pt" style:font-size-complex="20pt"/>
    </style:style>
    <style:style style:name="OBJECT_5f_-outline7" style:display-name="OBJECT_-outline7" style:family="presentation" style:parent-style-name="OBJECT_5f_-outline6">
      <style:paragraph-properties fo:margin-top="0.1cm" fo:margin-bottom="0cm"/>
      <style:text-properties fo:font-size="20pt" style:font-size-asian="20pt" style:font-size-complex="20pt"/>
    </style:style>
    <style:style style:name="OBJECT_5f_-outline8" style:display-name="OBJECT_-outline8" style:family="presentation" style:parent-style-name="OBJECT_5f_-outline7">
      <style:paragraph-properties fo:margin-top="0.1cm" fo:margin-bottom="0cm"/>
      <style:text-properties fo:font-size="20pt" style:font-size-asian="20pt" style:font-size-complex="20pt"/>
    </style:style>
    <style:style style:name="OBJECT_5f_-outline9" style:display-name="OBJECT_-outline9" style:family="presentation" style:parent-style-name="OBJECT_5f_-outline8">
      <style:paragraph-properties fo:margin-top="0.1cm" fo:margin-bottom="0cm"/>
      <style:text-properties fo:font-size="20pt" style:font-size-asian="20pt" style:font-size-complex="20pt"/>
    </style:style>
    <style:style style:name="OBJECT_5f_-subtitle" style:display-name="OBJECT_-subtitle" style:family="presentation">
      <style:graphic-properties draw:stroke="none" draw:fill="none" draw:textarea-vertical-align="middle">
        <text:list-style style:name="OBJECT_5f_-subtitle" style:display-name="OBJEC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-title" style:display-name="OBJECT_-title" style:family="presentation">
      <style:graphic-properties draw:stroke="none" draw:fill="none" draw:textarea-vertical-align="middle" style:writing-mode="lr-tb">
        <text:list-style style:name="OBJECT_5f_-title" style:display-name="OBJEC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1.671cm" fo:min-width="24.691cm" fo:padding-top="0.254cm" fo:padding-bottom="0.254cm" fo:padding-left="0.254cm" fo:padding-right="0.254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5f_AND_5f_BODY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5f_AND_5f_BODY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OBJEC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OBJEC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custom-shape draw:name="Google Shape;7;p1" draw:style-name="Mgr3" draw:text-style-name="MP5" draw:layer="backgroundobjects" svg:width="25.198cm" svg:height="12.178cm" svg:x="1.4cm" svg:y="4.9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BJECT" style:page-layout-name="PM1" draw:style-name="Mdp1">
      <draw:custom-shape draw:name="Google Shape;7;p1" draw:style-name="Mgr3" draw:text-style-name="MP5" draw:layer="backgroundobjects" svg:width="25.198cm" svg:height="12.178cm" svg:x="1.4cm" svg:y="4.9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1">
      <draw:custom-shape draw:name="Google Shape;7;p1" draw:style-name="Mgr4" draw:text-style-name="MP5" draw:layer="backgroundobjects" svg:width="25.198cm" svg:height="12.178cm" svg:x="1.4cm" svg:y="4.9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_5f_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_5f_-title" draw:layer="backgroundobjects" svg:width="19.798cm" svg:height="11.136cm" svg:x="0.6cm" svg:y="2.257cm" presentation:class="page"/>
        <draw:frame presentation:style-name="TITLE_5f_AND_5f_BODY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BJECT_5f_" style:display-name="OBJECT_" style:page-layout-name="PM1" draw:style-name="Mdp1">
      <draw:custom-shape draw:name="Google Shape;7;p1" draw:style-name="Mgr4" draw:text-style-name="MP5" draw:layer="backgroundobjects" svg:width="25.198cm" svg:height="12.178cm" svg:x="1.4cm" svg:y="4.9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_5f_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_5f_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_5f_-title" draw:layer="backgroundobjects" svg:width="13.969cm" svg:height="10.476cm" svg:x="3.81cm" svg:y="2.123cm" presentation:class="page"/>
        <draw:frame presentation:style-name="OBJECT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3.2$Windows_X86_64 LibreOffice_project/9f56dff12ba03b9acd7730a5a481eea045e468f3</meta:generator>
    <dc:date>2023-09-20T09:56:13.248000000</dc:date>
    <meta:editing-duration>PT1H25M4S</meta:editing-duration>
    <meta:editing-cycles>28</meta:editing-cycles>
    <meta:document-statistic meta:object-count="145"/>
  </office:meta>
</office:document-meta>
</file>