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4E000001779E429D8343F78C0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width="0.026cm" svg:stroke-color="#3465a4" draw:stroke-linejoin="round" svg:stroke-linecap="butt" draw:fill="solid" draw:fill-color="#f5cd5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>
      <style:graphic-properties draw:stroke="solid" svg:stroke-width="0.026cm" svg:stroke-color="#3465a4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>
      <style:graphic-properties draw:stroke="solid" svg:stroke-width="0.026cm" svg:stroke-color="#3465a4" draw:stroke-linejoin="round" svg:stroke-linecap="butt" draw:fill="solid" draw:fill-color="#0369a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026cm" svg:stroke-color="#3465a4" draw:stroke-linejoin="round" svg:stroke-linecap="butt" draw:fill="solid" draw:fill-color="#c6c6c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>
      <style:graphic-properties draw:stroke="solid" svg:stroke-width="0.026cm" svg:stroke-color="#3465a4" draw:stroke-linejoin="round" svg:stroke-linecap="butt" draw:fill="solid" draw:fill-color="#ffff3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>
      <style:graphic-properties draw:stroke="solid" svg:stroke-width="0.026cm" svg:stroke-color="#3465a4" draw:stroke-linejoin="round" svg:stroke-linecap="butt" draw:fill="solid" draw:fill-color="#bf819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>
      <style:graphic-properties draw:stroke="solid" svg:stroke-width="0.026cm" svg:stroke-color="#3465a4" draw:stroke-linejoin="round" svg:stroke-linecap="butt" draw:fill="solid" draw:fill-color="#784b0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>
      <style:graphic-properties draw:stroke="solid" svg:stroke-width="0.026cm" svg:stroke-color="#3465a4" draw:stroke-linejoin="round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>
      <style:graphic-properties draw:stroke="solid" svg:stroke-width="0.026cm" svg:stroke-color="#3465a4" draw:stroke-linejoin="round" svg:stroke-linecap="butt" draw:fill="solid" draw:fill-color="#ffd8c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>
      <style:graphic-properties draw:stroke="solid" svg:stroke-width="0.026cm" svg:stroke-color="#3465a4" draw:stroke-linejoin="round" svg:stroke-linecap="butt" draw:fill="solid" draw:fill-color="#ffb66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>
      <style:graphic-properties draw:stroke="solid" svg:stroke-width="0.026cm" svg:stroke-color="#3465a4" draw:stroke-linejoin="round" svg:stroke-linecap="butt" draw:fill="solid" draw:fill-color="#81d41a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>
      <style:graphic-properties draw:stroke="solid" svg:stroke-width="0.026cm" svg:stroke-color="#3465a4" draw:stroke-linejoin="round" svg:stroke-linecap="butt" draw:fill="solid" draw:fill-color="#ff40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5cd53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0369a3"/>
      <style:paragraph-properties fo:text-align="start"/>
      <style:text-properties fo:font-size="18pt"/>
    </style:style>
    <style:style style:name="P8" style:family="paragraph">
      <loext:graphic-properties draw:fill="solid" draw:fill-color="#c6c6c6"/>
      <style:paragraph-properties fo:text-align="start"/>
      <style:text-properties fo:font-size="18pt"/>
    </style:style>
    <style:style style:name="P9" style:family="paragraph">
      <loext:graphic-properties draw:fill="solid" draw:fill-color="#ffff38"/>
      <style:paragraph-properties fo:text-align="start"/>
      <style:text-properties fo:font-size="18pt"/>
    </style:style>
    <style:style style:name="P10" style:family="paragraph">
      <loext:graphic-properties draw:fill="solid" draw:fill-color="#bf819e"/>
      <style:paragraph-properties fo:text-align="start"/>
      <style:text-properties fo:font-size="18pt"/>
    </style:style>
    <style:style style:name="P11" style:family="paragraph">
      <loext:graphic-properties draw:fill="solid" draw:fill-color="#784b04"/>
      <style:paragraph-properties fo:text-align="start"/>
      <style:text-properties fo:font-size="18pt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>
      <loext:graphic-properties draw:fill="solid" draw:fill-color="#ffd8ce"/>
      <style:paragraph-properties fo:text-align="start"/>
      <style:text-properties fo:font-size="18pt"/>
    </style:style>
    <style:style style:name="P14" style:family="paragraph">
      <loext:graphic-properties draw:fill="solid" draw:fill-color="#ffb66c"/>
      <style:paragraph-properties fo:text-align="start"/>
      <style:text-properties fo:font-size="18pt"/>
    </style:style>
    <style:style style:name="P15" style:family="paragraph">
      <loext:graphic-properties draw:fill="solid" draw:fill-color="#81d41a"/>
      <style:paragraph-properties fo:text-align="start"/>
      <style:text-properties fo:font-size="18pt"/>
    </style:style>
    <style:style style:name="P16" style:family="paragraph">
      <loext:graphic-properties draw:fill="solid" draw:fill-color="#ff4000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44pt" fo:letter-spacing="normal" fo:language="ca" fo:country="ES" fo:font-style="normal" style:text-underline-style="none" fo:font-weight="normal" fo:background-color="transparent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284;p66" draw:style-name="gr1" draw:text-style-name="P2" draw:layer="layout" svg:width="11.719cm" svg:height="6.864cm" svg:x="8.28cm" svg:y="6.8cm">
          <text:p text:style-name="P1"><text:span text:style-name="T1">ELS COL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8.312cm" svg:height="3.505cm" svg:x="4.903cm" svg:y="0.837cm">
          <text:p xml:id="id1" text:id="id1" text:style-name="P1"><text:span text:style-name="T2">el be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291;p67" draw:style-name="gr5" draw:text-style-name="P5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6;p68" draw:style-name="gr6" draw:text-style-name="P2" draw:layer="layout" svg:width="18.312cm" svg:height="3.505cm" svg:x="4.903cm" svg:y="0.837cm">
          <text:p xml:id="id2" text:id="id2" text:style-name="P1"><text:span text:style-name="T2">el bla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68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298;p68" draw:style-name="gr7" draw:text-style-name="P6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3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4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3;p69" draw:style-name="gr8" draw:text-style-name="P2" draw:layer="layout" svg:width="18.312cm" svg:height="3.505cm" svg:x="4.903cm" svg:y="0.837cm">
          <text:p xml:id="id3" text:id="id3" text:style-name="P1"><text:span text:style-name="T2">el bl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69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05;p69" draw:style-name="gr9" draw:text-style-name="P7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00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1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10;p70" draw:style-name="gr10" draw:text-style-name="P2" draw:layer="layout" svg:width="18.312cm" svg:height="3.505cm" svg:x="4.903cm" svg:y="0.837cm">
          <text:p xml:id="id4" text:id="id4" text:style-name="P1"><text:span text:style-name="T2">el g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1;p70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12;p70" draw:style-name="gr11" draw:text-style-name="P8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07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8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17;p71" draw:style-name="gr12" draw:text-style-name="P2" draw:layer="layout" svg:width="18.312cm" svg:height="3.505cm" svg:x="4.903cm" svg:y="0.837cm">
          <text:p xml:id="id5" text:id="id5" text:style-name="P1"><text:span text:style-name="T2">el gr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71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19;p71" draw:style-name="gr13" draw:text-style-name="P9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14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5;p6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24;p72" draw:style-name="gr14" draw:text-style-name="P2" draw:layer="layout" svg:width="18.312cm" svg:height="3.505cm" svg:x="4.903cm" svg:y="0.837cm">
          <text:p xml:id="id6" text:id="id6" text:style-name="P1"><text:span text:style-name="T2">el l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5;p72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26;p72" draw:style-name="gr15" draw:text-style-name="P10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21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2;p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31;p73" draw:style-name="gr16" draw:text-style-name="P2" draw:layer="layout" svg:width="18.312cm" svg:height="3.505cm" svg:x="4.903cm" svg:y="0.837cm">
          <text:p xml:id="id7" text:id="id7" text:style-name="P1"><text:span text:style-name="T2">el marr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73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33;p73" draw:style-name="gr17" draw:text-style-name="P11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28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9;p8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38;p74" draw:style-name="gr18" draw:text-style-name="P2" draw:layer="layout" svg:width="18.312cm" svg:height="3.505cm" svg:x="4.903cm" svg:y="0.837cm">
          <text:p xml:id="id8" text:id="id8" text:style-name="P1"><text:span text:style-name="T2">el neg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74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40;p74" draw:style-name="gr19" draw:text-style-name="P12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35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6;p9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45;p75" draw:style-name="gr20" draw:text-style-name="P2" draw:layer="layout" svg:width="18.312cm" svg:height="3.505cm" svg:x="4.903cm" svg:y="0.837cm">
          <text:p xml:id="id9" text:id="id9" text:style-name="P1"><text:span text:style-name="T2">el ro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75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47;p75" draw:style-name="gr21" draw:text-style-name="P13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42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3;p10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office:forms form:automatic-focus="false" form:apply-design-mode="false"/>
        <draw:custom-shape draw:name="Google Shape;352;p76" draw:style-name="gr22" draw:text-style-name="P2" draw:layer="layout" svg:width="18.312cm" svg:height="3.505cm" svg:x="4.903cm" svg:y="0.837cm">
          <text:p xml:id="id10" text:id="id10" text:style-name="P1"><text:span text:style-name="T2">el taro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76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54;p76" draw:style-name="gr23" draw:text-style-name="P14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49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0;p11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59;p77" draw:style-name="gr24" draw:text-style-name="P2" draw:layer="layout" svg:width="18.312cm" svg:height="3.505cm" svg:x="4.903cm" svg:y="0.837cm">
          <text:p xml:id="id11" text:id="id11" text:style-name="P1"><text:span text:style-name="T2">el ve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77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61;p77" draw:style-name="gr25" draw:text-style-name="P15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56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7;p12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66;p78" draw:style-name="gr26" draw:text-style-name="P2" draw:layer="layout" svg:width="18.312cm" svg:height="3.505cm" svg:x="4.903cm" svg:y="0.837cm">
          <text:p xml:id="id12" text:id="id12" text:style-name="P1"><text:span text:style-name="T2">el verm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;p78" draw:style-name="gr4" draw:text-style-name="P4" draw:layer="layout" svg:width="8.835cm" svg:height="9.92cm" svg:x="9.77cm" svg:y="5.622cm">
          <draw:image xlink:href="Pictures/100000000000014E000001779E429D8343F78C01.png" xlink:type="simple" xlink:show="embed" xlink:actuate="onLoad" draw:mime-type="image/png">
            <text:p/>
          </draw:image>
        </draw:frame>
        <draw:custom-shape draw:name="Google Shape;368;p78" draw:style-name="gr27" draw:text-style-name="P16" draw:layer="layout" svg:width="5.799cm" svg:height="5.799cm" svg:x="11.567cm" svg:y="6.566cm">
          <text:p/>
          <draw:enhanced-geometry draw:mirror-horizontal="false" draw:mirror-vertical="false" drawooo:sub-view-size="21600 21600" draw:text-areas="0 0 ?f0 ?f1" svg:viewBox="0 0 0 0" draw:type="ooxml-non-primitive" draw:enhanced-path="M 10800 0 L 0 8260 4230 21600 17370 21600 21600 8260 10800 0 Z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63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4;p13:notes" draw:style-name="gr2" draw:layer="layout" svg:width="14.393cm" svg:height="10.477cm" svg:x="3.599cm" svg:y="2.09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0:16:18.698000000</dc:date>
    <meta:editing-duration>PT3M34S</meta:editing-duration>
    <meta:editing-cycles>2</meta:editing-cycles>
    <meta:generator>LibreOffice/7.6.2.1$Windows_X86_64 LibreOffice_project/56f7684011345957bbf33a7ee678afaf4d2ba333</meta:generator>
    <meta:document-statistic meta:object-count="91"/>
  </office:meta>
</office:document-meta>
</file>